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40 te Maastricht. Kennisgeving nieuwe aanvraag omgevingsvergunning, het kappen van een conifee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8WB</text:p>
            <text:p text:style-name="common-al">
            <text:span text:style-name="nadrukvet">Aylvalaan 40 te Maastricht</text:span>
          </text:p>
            <text:p text:style-name="common-al">
            <text:span text:style-name="nadrukvet">het kappen van een conifeer in de achtertuin</text:span>
          </text:p>
            <text:p text:style-name="common-al"/>
            <text:p text:style-name="common-al">
            <text:span text:style-name="nadrukvet">Datum ontvangst aanvraag:</text:span> 3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72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93.02 316829.06</meta:user-defined>
    <meta:user-defined meta:name="DC.title">Aylvalaan 40 te Maastricht. Kennisgeving nieuwe aanvraag omgevingsvergunning, het kappen van een conifeer in de achtertuin</meta:user-defined>
    <meta:user-defined meta:name="OVERHEID.PostcodeHuisnummer/OVERHEIDop.postcodeHuisnummer">6212BD 40</meta:user-defined>
    <meta:user-defined meta:name="OVERHEIDop.straatnaam">Aylvalaan</meta:user-defined>
    <meta:user-defined meta:name="OVERHEIDop.woonplaats">Maastrich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20</meta:user-defined>
    <meta:user-defined meta:name="OVERHEIDop.GmbID/DC.identifier">gmb-2021-68720</meta:user-defined>
    <meta:user-defined meta:name="OVERHEIDop.versieInformatie"/>
  </office:meta>
</office:document-meta>
</file>