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de Hunenborg 30 te Roden, het verbreden van een uitrit, 2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>de Hunenborg 30 te Roden, het verbreden van een uitrit, 2 maart 2021;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30 572568</meta:user-defined>
    <meta:user-defined meta:name="DC.title">Besluit omgevingsvergunning , UITRIT de Hunenborg 30 te Roden, het verbreden van een uitrit, 2 maart 2021;</meta:user-defined>
    <meta:user-defined meta:name="OVERHEID.PostcodeHuisnummer/OVERHEIDop.postcodeHuisnummer">9301VB 30</meta:user-defined>
    <meta:user-defined meta:name="OVERHEIDop.straatnaam">de Hunenborg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18</meta:user-defined>
    <meta:user-defined meta:name="OVERHEIDop.GmbID/DC.identifier">gmb-2021-68718</meta:user-defined>
    <meta:user-defined meta:name="OVERHEIDop.versieInformatie"/>
  </office:meta>
</office:document-meta>
</file>