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ong. Plan de IJsvogel Meerlo, verlenging beslistermijn omgevingsvergunning (besluitdatum 3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realiseren van 8 appartementen plan de IJsvogel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871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1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1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65.01 391364.71</meta:user-defined>
    <meta:user-defined meta:name="DC.title">Julianastraat ong. Plan de IJsvogel Meerlo, verlenging beslistermijn omgevingsvergunning (besluitdatum 3 maart 2021)</meta:user-defined>
    <meta:user-defined meta:name="OVERHEID.PostcodeHuisnummer/OVERHEIDop.postcodeHuisnummer">5864DZ 3</meta:user-defined>
    <meta:user-defined meta:name="OVERHEIDop.straatnaam">De IJsvogel</meta:user-defined>
    <meta:user-defined meta:name="OVERHEIDop.woonplaats">Meerlo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10</meta:user-defined>
    <meta:user-defined meta:name="OVERHEIDop.GmbID/DC.identifier">gmb-2021-68710</meta:user-defined>
    <meta:user-defined meta:name="OVERHEIDop.versieInformatie"/>
  </office:meta>
</office:document-meta>
</file>