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io 9-10-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1 een besluit genomen op de aanvraag voor een omgevingsvergunning op locatie Patio 9-10-1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3 starterswoningen</text:p>
            <text:p text:style-name="common-al">Locatie: Patio 9-10-11 te Veghel</text:p>
            <text:p text:style-name="common-al">Zaaknummer: OV-2020-07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70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49.59 403080.69</meta:user-defined>
    <meta:user-defined meta:name="DC.title">Kennisgeving besluit op aanvraag omgevingsvergunning Patio 9-10-11 te Veghel</meta:user-defined>
    <meta:user-defined meta:name="OVERHEID.PostcodeHuisnummer/OVERHEIDop.postcodeHuisnummer">5461KJ 8</meta:user-defined>
    <meta:user-defined meta:name="OVERHEIDop.straatnaam">Patio</meta:user-defined>
    <meta:user-defined meta:name="OVERHEIDop.woonplaats">Vegh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01</meta:user-defined>
    <meta:user-defined meta:name="OVERHEIDop.GmbID/DC.identifier">gmb-2021-68701</meta:user-defined>
    <meta:user-defined meta:name="OVERHEIDop.versieInformatie"/>
  </office:meta>
</office:document-meta>
</file>