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houten schutting en haagplanten - Hienkershoff 27, 6621AV Dreumel (17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68 428953</meta:user-defined>
    <meta:user-defined meta:name="DC.title">Gemeente West Maas en Waal - Een omgevingsvergunning is verleend voor het plaatsen van een houten schutting en haagplanten - Hienkershoff 27, 6621AV Dreumel (17-2-2021)</meta:user-defined>
    <meta:user-defined meta:name="OVERHEID.PostcodeHuisnummer/OVERHEIDop.postcodeHuisnummer">6621AV 27</meta:user-defined>
    <meta:user-defined meta:name="OVERHEIDop.straatnaam">Hienkershoff</meta:user-defined>
    <meta:user-defined meta:name="OVERHEIDop.woonplaats">Dreu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96</meta:user-defined>
    <meta:user-defined meta:name="OVERHEIDop.GmbID/DC.identifier">gmb-2021-68696</meta:user-defined>
    <meta:user-defined meta:name="OVERHEIDop.versieInformatie"/>
  </office:meta>
</office:document-meta>
</file>