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 4, 5251AG, Vlijmen, legaliseren winkelwagen-parkeerbox supermarkt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legaliseren van een winkelwagen-parkeerbox van een supermarkt (Jumbo) aan de Oliemaat 4 in Vlijmen. De vergunning is verzonden op 26 februari 2021 en bij de gemeente bekend onder nummer 10292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6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236</meta:user-defined>
    <dc:language>nl</dc:language>
    <meta:user-defined meta:name="OVERHEID.EPSG28992/DC.spatial">143521.96 411766.828</meta:user-defined>
    <meta:user-defined meta:name="DC.title">Gemeente Heusden - Omgevingsvergunning verleend - Oliemaat 4, 5251AG, Vlijmen, legaliseren winkelwagen-parkeerbox supermarkt (Jumbo)</meta:user-defined>
    <meta:user-defined meta:name="OVERHEID.PostcodeHuisnummer/OVERHEIDop.postcodeHuisnummer">5251AG 5</meta:user-defined>
    <meta:user-defined meta:name="OVERHEIDop.straatnaam">Oliemaat</meta:user-defined>
    <meta:user-defined meta:name="OVERHEIDop.woonplaats">Vlijm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692</meta:user-defined>
    <meta:user-defined meta:name="OVERHEIDop.GmbID/DC.identifier">gmb-2021-68692</meta:user-defined>
    <meta:user-defined meta:name="OVERHEIDop.versieInformatie"/>
  </office:meta>
</office:document-meta>
</file>