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A, perc.nr: 0, Meerstad - Tersluis,  Groningen – nieuw bouwen 8 vrijstaande woningen 11 rijwoningen (ontvangstdatum 18-12-2020, dossiernummer 2020781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6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119.952 583704.922</meta:user-defined>
    <meta:user-defined meta:name="DC.title">Aanvraag omgevingsvergunning: kad.sec: A, perc.nr: 0, Meerstad - Tersluis,  Groningen – nieuw bouwen 8 vrijstaande woningen 11 rijwoningen (ontvangstdatum 18-12-2020, dossiernummer 202078144)</meta:user-defined>
    <meta:user-defined meta:name="OVERHEID.PostcodeHuisnummer/OVERHEIDop.postcodeHuisnummer">9613CE 75</meta:user-defined>
    <meta:user-defined meta:name="OVERHEIDop.straatnaam">Vossenburglaan</meta:user-defined>
    <meta:user-defined meta:name="OVERHEIDop.woonplaats">Meerstad</meta:user-defined>
    <meta:user-defined meta:name="DCTERMS.W3CDTF/DCTERMS.available">2021-01-13</meta:user-defined>
    <meta:user-defined meta:name="DCTERMS.W3CDTF/OVERHEIDop.jaargang">2021</meta:user-defined>
    <meta:user-defined meta:name="OVERHEIDop.publicationIssue">6869</meta:user-defined>
    <meta:user-defined meta:name="OVERHEIDop.GmbID/DC.identifier">gmb-2021-6869</meta:user-defined>
    <meta:user-defined meta:name="OVERHEIDop.versieInformatie"/>
  </office:meta>
</office:document-meta>
</file>