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Agelo, Enktermorsweg 6:  mobiel breke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Agelo, Enktermorsweg 6 </text:p>
            <text:p text:style-name="common-al">Wat: het mobiel breken van puin gedurende maximaal 4 werkdagen in de periode van 15 maart tot 28 mei 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868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8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8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Melding mobiel puinbreken - Enktermorsweg 6 in Agelo</meta:user-defined>
    <dc:language>nl</dc:language>
    <meta:user-defined meta:name="OVERHEID.EPSG28992/DC.spatial">257593.976 490737.567</meta:user-defined>
    <meta:user-defined meta:name="DC.title">Gemeente Dinkelland - Melding mobiel puinbreken - Agelo, Enktermorsweg 6:  mobiel breken puin</meta:user-defined>
    <meta:user-defined meta:name="OVERHEID.PostcodeHuisnummer/OVERHEIDop.postcodeHuisnummer">7636RA 6</meta:user-defined>
    <meta:user-defined meta:name="OVERHEIDop.straatnaam">Enktermorsweg</meta:user-defined>
    <meta:user-defined meta:name="OVERHEIDop.woonplaats">Agelo</meta:user-defined>
    <meta:user-defined meta:name="DCTERMS.W3CDTF/DCTERMS.available">2021-03-11</meta:user-defined>
    <meta:user-defined meta:name="DCTERMS.W3CDTF/OVERHEIDop.jaargang">2021</meta:user-defined>
    <meta:user-defined meta:name="OVERHEIDop.publicationIssue">68689</meta:user-defined>
    <meta:user-defined meta:name="OVERHEIDop.GmbID/DC.identifier">gmb-2021-68689</meta:user-defined>
    <meta:user-defined meta:name="OVERHEIDop.versieInformatie"/>
  </office:meta>
</office:document-meta>
</file>