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Oegstgeest - Verkiezing van de leden van de Tweede Kamer der Staten-Generaal - bijzonder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egstgeest maakt bekend, dat voor de verkiezing van de leden van de Tweede Kamer der Staten-Generaal op woensdag 17 maart 2021 gebruik zal worden gemaakt van een bijzondere stembureau. In onderstaand overzicht vindt u de zittingstijd en plaats. Het bijzonder stembureau is alleen geopend voor de bewoners van de betreffende locatie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30 – 14.00 uur</text:p>
                  </table:table-cell>
                  <table:table-cell table:style-name="entry" table:number-rows-spanned="1" table:number-columns-spanned="1">
                    <text:p text:style-name="table_al">Woonzorgcentrum Rustenborch</text:p>
                  </table:table-cell>
                  <table:table-cell table:style-name="entry" table:number-rows-spanned="1" table:number-columns-spanned="1">
                    <text:p text:style-name="table_al">Apollolaan 384</text:p>
                  </table:table-cell>
                  <table:table-cell table:style-name="entry" table:number-rows-spanned="1" table:number-columns-spanned="1">
                    <text:p text:style-name="table_al">2341 AV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p text:style-name="common-al">De openbare stemopneming van dit bijzonder stembureau vindt plaats op woensdag 17 maart 2021 om 21.00 uur op de locatie Sporthal de Cuyl, de Voscuyl 36, 2341 BJ Oegstgeest.</text:p>
            <text:p text:style-name="common-al">Nadere inlichtingen worden verstrekt door :</text:p>
            <text:p text:style-name="common-al">Afdeling Verkiezingen</text:p>
            <text:p text:style-name="common-al">Rhijngeesterstraatweg 13</text:p>
            <text:p text:style-name="common-al">2342 AN Oegstgeest</text:p>
            <text:p text:style-name="common-al">Plaats: Oegstgeest</text:p>
            <text:p text:style-name="last-al">Datum: 2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868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Recht | Burgerlijk recht</meta:user-defined>
    <meta:user-defined meta:name="OVERHEID.TaxonomieBeleidsagenda/OVERHEID.category">Recht | Organisatie en beleid</meta:user-defined>
    <meta:user-defined meta:name="DC.source">Onbekend</meta:user-defined>
    <dc:language>nl</dc:language>
    <meta:user-defined meta:name="OVERHEID.Gemeente/DC.spatial">Oegstgeest</meta:user-defined>
    <meta:user-defined meta:name="DC.title">Gemeente Oegstgeest - Verkiezing van de leden van de Tweede Kamer der Staten-Generaal - bijzonder stembureau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87</meta:user-defined>
    <meta:user-defined meta:name="OVERHEIDop.GmbID/DC.identifier">gmb-2021-68687</meta:user-defined>
    <meta:user-defined meta:name="OVERHEIDop.versieInformatie"/>
  </office:meta>
</office:document-meta>
</file>