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oomschillerij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, kavel 12 project De Keijzer is verleend.</text:p>
            <text:p text:style-name="common-al">Ons kenmerk: 141327</text:p>
            <text:p text:style-name="tussenkopcur">Locatie(s)</text:p>
            <text:p text:style-name="common-al">Boomschillerij 1</text:p>
            <text:p text:style-name="tussenkopcur">Verzenddatum besluit</text:p>
            <text:p text:style-name="tussenkopcur">25 februar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868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8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8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41327</meta:user-defined>
    <dc:language>nl</dc:language>
    <meta:user-defined meta:name="OVERHEID.EPSG28992/DC.spatial">161143.167 378879.513</meta:user-defined>
    <meta:user-defined meta:name="DC.title">Besluit verleende omgevingsvergunning (regulier), Boomschillerij 1 te Waalre</meta:user-defined>
    <meta:user-defined meta:name="OVERHEID.PostcodeHuisnummer/OVERHEIDop.postcodeHuisnummer">5582GV 1</meta:user-defined>
    <meta:user-defined meta:name="OVERHEIDop.straatnaam">Boomschillerij</meta:user-defined>
    <meta:user-defined meta:name="OVERHEIDop.woonplaats">Waalr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685</meta:user-defined>
    <meta:user-defined meta:name="OVERHEIDop.GmbID/DC.identifier">gmb-2021-68685</meta:user-defined>
    <meta:user-defined meta:name="OVERHEIDop.versieInformatie"/>
  </office:meta>
</office:document-meta>
</file>