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Denekamp, Brandlichterweg 97: mobiel breke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Denekamp, Brandlichterweg 97 </text:p>
            <text:p text:style-name="common-al">Wat: het mobiel breken van puin gedurende 1 werkdag in de periode van 8 maart tot 15 april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868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mobiel breken van puin in de periode van 8 maart t/m 15 april 2021 gedurende 1 werkdag</meta:user-defined>
    <dc:language>nl</dc:language>
    <meta:user-defined meta:name="OVERHEID.EPSG28992/DC.spatial">268866.000223719 489045.000460838</meta:user-defined>
    <meta:user-defined meta:name="DC.title">Gemeente Dinkelland - Melding mobiel puinbreken - Denekamp, Brandlichterweg 97: mobiel breken puin</meta:user-defined>
    <meta:user-defined meta:name="OVERHEID.PostcodeHuisnummer/OVERHEIDop.postcodeHuisnummer">7591ND 97</meta:user-defined>
    <meta:user-defined meta:name="OVERHEIDop.straatnaam">Brandlichterweg</meta:user-defined>
    <meta:user-defined meta:name="OVERHEIDop.woonplaats">Denekamp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682</meta:user-defined>
    <meta:user-defined meta:name="OVERHEIDop.GmbID/DC.identifier">gmb-2021-68682</meta:user-defined>
    <meta:user-defined meta:name="OVERHEIDop.versieInformatie"/>
  </office:meta>
</office:document-meta>
</file>