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 - Verwerking melding uitweg Vossenstaart perceel: kadastraal gemeente Anna Paulowna, sectie L, nr 6932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Vossenstaart perceel: kadastraal gemeente Anna Paulowna, sectie L, nr 6932, Anna Paulowna</text:p>
            <text:p text:style-name="common-al">
            <text:span text:style-name="nadrukvet">Bezwaarclausule</text:span> 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868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68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68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Verkeer | Organisatie en beleid</meta:user-defined>
    <dc:language>nl</dc:language>
    <meta:user-defined meta:name="OVERHEID.EPSG28992/DC.spatial">116380.174 541575.005</meta:user-defined>
    <meta:user-defined meta:name="DC.title">Hollands Kroon - Week 1 - Verwerking melding uitweg Vossenstaart perceel: kadastraal gemeente Anna Paulowna, sectie L, nr 6932, Anna Paulowna</meta:user-defined>
    <meta:user-defined meta:name="OVERHEID.PostcodeHuisnummer/OVERHEIDop.postcodeHuisnummer">1761VP 76</meta:user-defined>
    <meta:user-defined meta:name="OVERHEIDop.straatnaam">Vossenstaart</meta:user-defined>
    <meta:user-defined meta:name="OVERHEIDop.woonplaats">Anna Paulowna</meta:user-defined>
    <meta:user-defined meta:name="DCTERMS.W3CDTF/DCTERMS.available">2021-01-08</meta:user-defined>
    <meta:user-defined meta:name="DCTERMS.W3CDTF/OVERHEIDop.jaargang">2021</meta:user-defined>
    <meta:user-defined meta:name="OVERHEIDop.publicationIssue">6868</meta:user-defined>
    <meta:user-defined meta:name="OVERHEIDop.GmbID/DC.identifier">gmb-2021-6868</meta:user-defined>
    <meta:user-defined meta:name="OVERHEIDop.versieInformatie"/>
  </office:meta>
</office:document-meta>
</file>