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haarweg 65</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 het plaatsen van 2 nieuwe raamkozijnen, op locatie Voshaarweg 65. De aanvraag is geregistreerd onder zaaknummer V-2021-11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67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7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55 467212</meta:user-defined>
    <meta:user-defined meta:name="DC.title">Kennisgeving ontvangst aanvraag omgevingsvergunning  Voshaarweg 65</meta:user-defined>
    <meta:user-defined meta:name="OVERHEID.PostcodeHuisnummer/OVERHEIDop.postcodeHuisnummer">7546PH 65</meta:user-defined>
    <meta:user-defined meta:name="OVERHEIDop.straatnaam">Voshaarweg</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8679</meta:user-defined>
    <meta:user-defined meta:name="OVERHEIDop.GmbID/DC.identifier">gmb-2021-68679</meta:user-defined>
    <meta:user-defined meta:name="OVERHEIDop.versieInformatie"/>
  </office:meta>
</office:document-meta>
</file>