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Valkenswaardseweg 18-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tijdelijk plaatsen van twee kantoorunits te verlengen met een termijn van 6 weken. </text:p>
            <text:p text:style-name="common-al">De nieuwe uiterste beslisdatum betreft 19 april 2021.</text:p>
            <text:p text:style-name="common-al">Ons kenmerk: 129810</text:p>
            <text:p text:style-name="tussenkopcur">Locatie(s)</text:p>
            <text:p text:style-name="common-al">Valkenswaardseweg 18-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867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7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7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9810</meta:user-defined>
    <dc:language>nl</dc:language>
    <meta:user-defined meta:name="OVERHEID.EPSG28992/DC.spatial">160522.559 375817.269</meta:user-defined>
    <meta:user-defined meta:name="DC.title">Kennisgeving verlenging beslistermijn Wabo aanvraag omgevingsvergunning, Valkenswaardseweg 18-20 te Waalre</meta:user-defined>
    <meta:user-defined meta:name="OVERHEID.PostcodeHuisnummer/OVERHEIDop.postcodeHuisnummer">5582VB 20</meta:user-defined>
    <meta:user-defined meta:name="OVERHEIDop.straatnaam">Valkenswaardseweg</meta:user-defined>
    <meta:user-defined meta:name="OVERHEIDop.woonplaats">Waalre</meta:user-defined>
    <meta:user-defined meta:name="DCTERMS.W3CDTF/DCTERMS.available">2021-03-05</meta:user-defined>
    <meta:user-defined meta:name="DCTERMS.W3CDTF/OVERHEIDop.jaargang">2021</meta:user-defined>
    <meta:user-defined meta:name="OVERHEIDop.publicationIssue">68670</meta:user-defined>
    <meta:user-defined meta:name="OVERHEIDop.GmbID/DC.identifier">gmb-2021-68670</meta:user-defined>
    <meta:user-defined meta:name="OVERHEIDop.versieInformatie"/>
  </office:meta>
</office:document-meta>
</file>