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8 te Sevenum, verlenging beslistermijn omgevingsvergunning (besluitdatum 4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verbouwen van een 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65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50 380450</meta:user-defined>
    <meta:user-defined meta:name="DC.title">Peperstraat 38 te Sevenum, verlenging beslistermijn omgevingsvergunning (besluitdatum 4 maart 2021)</meta:user-defined>
    <meta:user-defined meta:name="OVERHEID.PostcodeHuisnummer/OVERHEIDop.postcodeHuisnummer">5975BV 38</meta:user-defined>
    <meta:user-defined meta:name="OVERHEIDop.straatnaam">Peperstraat</meta:user-defined>
    <meta:user-defined meta:name="OVERHEIDop.woonplaats">Sevenu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657</meta:user-defined>
    <meta:user-defined meta:name="OVERHEIDop.GmbID/DC.identifier">gmb-2021-68657</meta:user-defined>
    <meta:user-defined meta:name="OVERHEIDop.versieInformatie"/>
  </office:meta>
</office:document-meta>
</file>