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Schutteheiweg 11,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lt;verleend / geweigerd&gt;:</text:p>
            <text:p text:style-name="common-al">Schutteheiweg 11, 6343 AG, Klimmen: voor de aanleg van een tweede uitweg (verzonden 27 februari 2021; zaak 150892).</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6864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4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4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89439.6 321029.8</meta:user-defined>
    <meta:user-defined meta:name="DC.title">Bekendmaking verleende omgevingsvergunning Schutteheiweg 11, Klimmen</meta:user-defined>
    <meta:user-defined meta:name="OVERHEID.PostcodeHuisnummer/OVERHEIDop.postcodeHuisnummer">6343AG 11</meta:user-defined>
    <meta:user-defined meta:name="OVERHEIDop.straatnaam">Schutteheiweg</meta:user-defined>
    <meta:user-defined meta:name="OVERHEIDop.woonplaats">Klimmen</meta:user-defined>
    <meta:user-defined meta:name="DCTERMS.W3CDTF/DCTERMS.available">2021-03-05</meta:user-defined>
    <meta:user-defined meta:name="DCTERMS.W3CDTF/OVERHEIDop.jaargang">2021</meta:user-defined>
    <meta:user-defined meta:name="OVERHEIDop.publicationIssue">68649</meta:user-defined>
    <meta:user-defined meta:name="OVERHEIDop.GmbID/DC.identifier">gmb-2021-68649</meta:user-defined>
    <meta:user-defined meta:name="OVERHEIDop.versieInformatie"/>
  </office:meta>
</office:document-meta>
</file>