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besluit Hogere Waarde Wet geluidhinder voor het wijziging van de bestemming woning naar kleinschalige woon- zorgvoorzieningen aan de Hartweg 25 Winkel </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83 jo artikel 110a van de Wet geluidhinder en afdeling 3.4 van de Algemene wet bestuursrecht</text:p>
            <text:p text:style-name="common-al">Onderwerp: Hogere waarde Wet geluidhinder </text:p>
            <text:p text:style-name="common-al">Plangebied: Hartweg 25 Winkel Buitengebied voormalige gemeente Niedorp</text:p>
            <text:p text:style-name="common-al"/>
            <text:p text:style-name="common-al">
            <text:span text:style-name="nadrukvet">Verzoek hogere waarde Wet geluidhinder </text:span>
            <text:span text:style-name="nadrukvet">voor het wijzigen van de bestemming woning naar kleinschalige woon-zorgvoorzieningen Hartweg 25 te Winkel</text:span>
            <text:span text:style-name="nadrukvet">.</text:span>
          </text:p>
            <text:p text:style-name="common-al">Bij de gemeente Hollands Kroon is een verzoek ingediend ter vaststelling van een hogere waarde voor het wijzigen van de bestemming woning naar kleinschalige woon-zorgvoorzieningen voor het perceel Hartweg 25 winkel. Het plangebied is gelegen binnen de geluidzone van de Hartweg 25 Winkel.</text:p>
            <text:p text:style-name="common-al">Alle wegen, met uitzondering van de 30 km/uur wegen, zijn, op basis van de Wet geluidhinder, voorzien van een geluidzone. Nieuwe geluidgevoelige bestemmingen, zoals woningen, welke binnen een dergelijke zone langs een weg zijn gelegen, dienen op een zodanige afstand hiervan te zijn gelegen dat de geluidbelasting niet te hoog wordt (de zogenaamde ‘voorkeursgrenswaarde’ die de Wet geluidhinder stelt).</text:p>
            <text:p text:style-name="common-al">Uit het akoestisch onderzoek, dat in het kader van het bouwplan is uitgevoerd, blijkt dat, als gevolg van het wegverkeer op de Hartweg 25 Winkel, een hogere geluidbelasting optreedt, dan de voorkeursgrenswaarde van 48 dB zoals aangegeven in de Wet geluidhinder.</text:p>
            <text:p text:style-name="common-al">De geluidbelasting op de gevel van de woning is, met een geluidbelasting van ten hoogste 63 dB Lden, echter lager dan de in de Wet geluidhinder aangegeven maximale ontheffingswaarde.</text:p>
            <text:p text:style-name="common-al">Het college van burgemeester en wethouders is van plan om voor beide woningen, op grond van artikel 83 jo artikel 110a van de Wet geluidhinder, een hogere waarde vast te stellen van ten hoogste 51 dB Lden.</text:p>
            <text:p text:style-name="common-al"/>
            <text:p text:style-name="common-al">
            <text:span text:style-name="nadrukvet">Ter inzage</text:span>
          </text:p>
            <text:p text:style-name="common-al"/>
            <text:p text:style-name="common-al">De stukken van dit besluit liggen met ingang van 08 03-2021 gedurende zes weken ter inzage. Het besluit met bijbehorende stukken kunt u opvragen via vergunningen@hollandskroon.nl. Voor meer informatie kunt u contact opnemen via telefoonnummer 088 321 5000. </text:p>
            <text:p text:style-name="common-al"/>
            <text:p text:style-name="common-al">Gedurende de termijn van ter inzage legging kunnen belanghebbenden die hun zienswijzen hebben gegeven op de ontwerpomgevingsvergunning , alsmede belanghebbende aan wie redelijkewijs niet kan worden verweten dat zij geen zienswijzen overeenkomstig afdeling 3.4 Algemene wet bestuursrecht naar voren hebben gebracht, gemotiveerd beroep aantekenen bij de rechtbank Noord-Holland, sector bestuursrecht, postbus 1621, 2003 BR Haarlem. Voor het in behandeling nemen van een beroepschrift is griffierecht verschuldigd. Het instellen van beroep schort overigens niet de inwerking treding van de vergunnin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8639</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639</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639</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OD.331366</meta:user-defined>
    <meta:user-defined meta:name="DCTERMS.abstract">besluit hogere Waarde Wet geluidhinder Hartweg 25 te Winkel.</meta:user-defined>
    <dc:language>nl</dc:language>
    <meta:user-defined meta:name="OVERHEID.EPSG28992/DC.spatial">121151.2 530077.6</meta:user-defined>
    <meta:user-defined meta:name="DC.title">Hollands Kroon - besluit Hogere Waarde Wet geluidhinder voor het wijziging van de bestemming woning naar kleinschalige woon- zorgvoorzieningen aan de Hartweg 25 Winkel</meta:user-defined>
    <meta:user-defined meta:name="OVERHEID.PostcodeHuisnummer/OVERHEIDop.postcodeHuisnummer">1731LT 25</meta:user-defined>
    <meta:user-defined meta:name="OVERHEIDop.straatnaam">Hartweg</meta:user-defined>
    <meta:user-defined meta:name="OVERHEIDop.woonplaats">Winkel</meta:user-defined>
    <meta:user-defined meta:name="DCTERMS.W3CDTF/DCTERMS.available">2021-03-08</meta:user-defined>
    <meta:user-defined meta:name="DCTERMS.W3CDTF/OVERHEIDop.jaargang">2021</meta:user-defined>
    <meta:user-defined meta:name="OVERHEIDop.publicationIssue">68639</meta:user-defined>
    <meta:user-defined meta:name="OVERHEIDop.GmbID/DC.identifier">gmb-2021-68639</meta:user-defined>
    <meta:user-defined meta:name="OVERHEIDop.versieInformatie"/>
  </office:meta>
</office:document-meta>
</file>