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Rijksweg A27 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het besluit genomen om de verleeende omgevingsvergunning (revisievergunning) van 6 november 2013 en omgevingsvergunning (veranderingsvergunning) van 2 oktober 2014 voor het adres Rijksweg A27 1 te Meerkerk in te trekken voor een verkooppunt voor motorbrandstoffen inclusief LPG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63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88.78 435895.68</meta:user-defined>
    <meta:user-defined meta:name="DC.title">Kennisgeving intrekking Rijksweg A27 1 te Meerkerk</meta:user-defined>
    <meta:user-defined meta:name="OVERHEID.PostcodeHuisnummer/OVERHEIDop.postcodeHuisnummer">4231EE 1</meta:user-defined>
    <meta:user-defined meta:name="OVERHEIDop.straatnaam">Rijksweg A27</meta:user-defined>
    <meta:user-defined meta:name="OVERHEIDop.woonplaats">Meer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37</meta:user-defined>
    <meta:user-defined meta:name="OVERHEIDop.GmbID/DC.identifier">gmb-2021-68637</meta:user-defined>
    <meta:user-defined meta:name="OVERHEIDop.versieInformatie"/>
  </office:meta>
</office:document-meta>
</file>