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ggemanlan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V-2021-0043 voor een omgevingsvergunning : het gedeeltelijk vervangen en het plaatsen van een nieuwe erfafscheiding, op locatie Bruggemanlanden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86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19 468087</meta:user-defined>
    <meta:user-defined meta:name="DC.title">Kennisgeving besluit op aanvraag omgevingsvergunning  Bruggemanlanden 11</meta:user-defined>
    <meta:user-defined meta:name="OVERHEID.PostcodeHuisnummer/OVERHEIDop.postcodeHuisnummer">7542CA 11</meta:user-defined>
    <meta:user-defined meta:name="OVERHEIDop.straatnaam">Bruggemanlanden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32</meta:user-defined>
    <meta:user-defined meta:name="OVERHEIDop.GmbID/DC.identifier">gmb-2021-68632</meta:user-defined>
    <meta:user-defined meta:name="OVERHEIDop.versieInformatie"/>
  </office:meta>
</office:document-meta>
</file>