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696878) Veursestraatweg 8 Leidschendam Restaurant &amp; Grillroom Dar Al Sal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maart 2021 is een exploitatievergunning verleend aan de vennoten van VOF Restaurant &amp; Grillroom Dar Al Salam. Exploitatievergunning voor het exploiteren van een restaurant op de begane grond, zonder afhaal – en bezorgfunctie.</text:p>
            <text:p text:style-name="common-al">
            <text:span text:style-name="nadrukvet">Datum bekendmaking besluit: </text:span>3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62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10.1 456041.24</meta:user-defined>
    <meta:user-defined meta:name="DC.title">Verleende exploitatievergunning (kenmerk 696878) Veursestraatweg 8 Leidschendam Restaurant &amp; Grillroom Dar Al Salam</meta:user-defined>
    <meta:user-defined meta:name="OVERHEID.PostcodeHuisnummer/OVERHEIDop.postcodeHuisnummer">2265CD 8</meta:user-defined>
    <meta:user-defined meta:name="OVERHEIDop.straatnaam">Veursestraatweg</meta:user-defined>
    <meta:user-defined meta:name="OVERHEIDop.woonplaats">Leidschendam</meta:user-defined>
    <meta:user-defined meta:name="DCTERMS.W3CDTF/DCTERMS.available">2021-03-05</meta:user-defined>
    <meta:user-defined meta:name="DCTERMS.W3CDTF/OVERHEIDop.jaargang">2021</meta:user-defined>
    <meta:user-defined meta:name="OVERHEIDop.externeBijlage">exploitatievergunning geanonimiseerd|exb-2021-13438</meta:user-defined>
    <meta:user-defined meta:name="OVERHEIDop.publicationIssue">68625</meta:user-defined>
    <meta:user-defined meta:name="OVERHEIDop.GmbID/DC.identifier">gmb-2021-68625</meta:user-defined>
    <meta:user-defined meta:name="OVERHEIDop.versieInformatie"/>
  </office:meta>
</office:document-meta>
</file>