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G 109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maart 2021 besloten om de beslistermijn voor de aanvraag met zaaknummer HZ_WABO-20-2127 voor het slopen van het voormalige gemeentekantoor en het realiseren van 41 appartementen (De Ankerplaats) op locatie Kadastraal perceel G 1096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861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1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1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563.49 482198.1</meta:user-defined>
    <meta:user-defined meta:name="DC.title">Verlengingsbesluit omgevingsvergunning Kadastraal perceel G 1096 te Muiden</meta:user-defined>
    <meta:user-defined meta:name="OVERHEID.PostcodeHuisnummer/OVERHEIDop.postcodeHuisnummer">1398ES 3</meta:user-defined>
    <meta:user-defined meta:name="OVERHEIDop.straatnaam">Het Anker</meta:user-defined>
    <meta:user-defined meta:name="OVERHEIDop.woonplaats">Muid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619</meta:user-defined>
    <meta:user-defined meta:name="OVERHEIDop.GmbID/DC.identifier">gmb-2021-68619</meta:user-defined>
    <meta:user-defined meta:name="OVERHEIDop.versieInformatie"/>
  </office:meta>
</office:document-meta>
</file>