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Rossumerbeek (Weerselo R 1259), aanleggen vuilvan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Rossumerbeek (Weerselo R 1259)</text:p>
            <text:p text:style-name="common-al">Project: het aanleggen van een vuilvanger</text:p>
            <text:p text:style-name="common-al">Verzonden: 03-03-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861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1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61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aanleggen van een vuilvanger</meta:user-defined>
    <dc:language>nl</dc:language>
    <meta:user-defined meta:name="OVERHEID.EPSG28992/DC.spatial">259662.839215594 486105.594459408</meta:user-defined>
    <meta:user-defined meta:name="DC.title">Gemeente Dinkelland - verleende omgevingsvergunning - Rossum, Rossumerbeek (Weerselo R 1259), aanleggen vuilvanger</meta:user-defined>
    <meta:user-defined meta:name="OVERHEID.PostcodeHuisnummer/OVERHEIDop.postcodeHuisnummer">7596KN 5</meta:user-defined>
    <meta:user-defined meta:name="OVERHEIDop.straatnaam">Kerkewei</meta:user-defined>
    <meta:user-defined meta:name="OVERHEIDop.woonplaats">Rossum</meta:user-defined>
    <meta:user-defined meta:name="DCTERMS.W3CDTF/DCTERMS.available">2021-03-11</meta:user-defined>
    <meta:user-defined meta:name="DCTERMS.W3CDTF/OVERHEIDop.jaargang">2021</meta:user-defined>
    <meta:user-defined meta:name="OVERHEIDop.publicationIssue">68614</meta:user-defined>
    <meta:user-defined meta:name="OVERHEIDop.GmbID/DC.identifier">gmb-2021-68614</meta:user-defined>
    <meta:user-defined meta:name="OVERHEIDop.versieInformatie"/>
  </office:meta>
</office:document-meta>
</file>