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Verbouw woonhuis en verplaatsen inrit - van Heemstraweg 80, 6658 KK Beneden-Leeuwen (23-02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861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1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1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718 431885</meta:user-defined>
    <meta:user-defined meta:name="DC.title">Gemeente West Maas en Waal - Een omgevingsvergunning is aangevraagd voor Verbouw woonhuis en verplaatsen inrit - van Heemstraweg 80, 6658 KK Beneden-Leeuwen (23-02-2021)</meta:user-defined>
    <meta:user-defined meta:name="OVERHEID.PostcodeHuisnummer/OVERHEIDop.postcodeHuisnummer">6658KK 80</meta:user-defined>
    <meta:user-defined meta:name="OVERHEIDop.straatnaam">van Heemstraweg</meta:user-defined>
    <meta:user-defined meta:name="OVERHEIDop.woonplaats">Beneden-Leeuw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8610</meta:user-defined>
    <meta:user-defined meta:name="OVERHEIDop.GmbID/DC.identifier">gmb-2021-68610</meta:user-defined>
    <meta:user-defined meta:name="OVERHEIDop.versieInformatie"/>
  </office:meta>
</office:document-meta>
</file>