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ttingweg 2, 8281 PN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28 december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Kettingweg 2, 8281 PN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86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42.269 516323.926</meta:user-defined>
    <meta:user-defined meta:name="DC.title">Sloopmelding Kettingweg 2, 8281 PN te Genemuiden</meta:user-defined>
    <meta:user-defined meta:name="OVERHEID.PostcodeHuisnummer/OVERHEIDop.postcodeHuisnummer">8281PN 2</meta:user-defined>
    <meta:user-defined meta:name="OVERHEIDop.straatnaam">Kettingweg</meta:user-defined>
    <meta:user-defined meta:name="OVERHEIDop.woonplaats">Genemui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860</meta:user-defined>
    <meta:user-defined meta:name="OVERHEIDop.GmbID/DC.identifier">gmb-2021-6860</meta:user-defined>
    <meta:user-defined meta:name="OVERHEIDop.versieInformatie"/>
  </office:meta>
</office:document-meta>
</file>