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finztalstraat 2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een besluit genomen op de aanvraag met zaaknummer OV-2021-0009 voor een omgevingsvergunning op locatie Pfinztalstraat 20 in Leerdam. De vergunning is verleend. Het besluit betreft het bouwen van een stalling, wijzigen constructie, aanbrengen gevelreclame en aanpassen brandcompartimenter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859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9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9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39.64 434720.71</meta:user-defined>
    <meta:user-defined meta:name="DC.title">Kennisgeving besluit op aanvraag omgevingsvergunning Pfinztalstraat 20 in Leerdam</meta:user-defined>
    <meta:user-defined meta:name="OVERHEID.PostcodeHuisnummer/OVERHEIDop.postcodeHuisnummer">4143JB 20</meta:user-defined>
    <meta:user-defined meta:name="OVERHEIDop.straatnaam">Pfinztalstraat</meta:user-defined>
    <meta:user-defined meta:name="OVERHEIDop.woonplaats">Le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596</meta:user-defined>
    <meta:user-defined meta:name="OVERHEIDop.GmbID/DC.identifier">gmb-2021-68596</meta:user-defined>
    <meta:user-defined meta:name="OVERHEIDop.versieInformatie"/>
  </office:meta>
</office:document-meta>
</file>