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15 te Nijmegen: asbest T-102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1</text:p>
            <text:p text:style-name="common-al">
            <text:span text:style-name="nadrukvet">Omschrijving: </text:span>asbest T-1028100 (Javaplein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2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A42F14-8A78-4414-B575-9078BAF23195" xlink:type="simple">http://www.nijmegen.nl/vergunningpagina/?guid=70A42F14-8A78-4414-B575-9078BAF231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58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5.97 427240.8</meta:user-defined>
    <meta:user-defined meta:name="DC.title">Javaplein 15 te Nijmegen: asbest T-1028100 - meldingen - Melding ontvangen</meta:user-defined>
    <meta:user-defined meta:name="OVERHEID.PostcodeHuisnummer/OVERHEIDop.postcodeHuisnummer">6524MR 15</meta:user-defined>
    <meta:user-defined meta:name="OVERHEIDop.straatnaam">Javaplein</meta:user-defined>
    <meta:user-defined meta:name="OVERHEIDop.woonplaats">Nijmeg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89</meta:user-defined>
    <meta:user-defined meta:name="OVERHEIDop.GmbID/DC.identifier">gmb-2021-68589</meta:user-defined>
    <meta:user-defined meta:name="OVERHEIDop.versieInformatie"/>
  </office:meta>
</office:document-meta>
</file>