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laan 73 te Nijmegen: wijzigen op verleende vergun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1</text:p>
            <text:p text:style-name="common-al">
            <text:span text:style-name="nadrukvet">Omschrijving: </text:span>wijzigen op verleende vergunning (Houtlaan 7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103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553CFA1-D61C-4AB6-98D2-D89AF3073EAC" xlink:type="simple">http://www.nijmegen.nl/vergunningpagina/?guid=A553CFA1-D61C-4AB6-98D2-D89AF3073E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58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8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8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1.09 425397.47</meta:user-defined>
    <meta:user-defined meta:name="DC.title">Houtlaan 73 te Nijmegen: wijzigen op verleende vergunning - omgevingsvergunning - Beslistermijn verlengd</meta:user-defined>
    <meta:user-defined meta:name="OVERHEID.PostcodeHuisnummer/OVERHEIDop.postcodeHuisnummer">6525ZB 73</meta:user-defined>
    <meta:user-defined meta:name="OVERHEIDop.straatnaam">Houtlaan</meta:user-defined>
    <meta:user-defined meta:name="OVERHEIDop.woonplaats">Nijmeg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588</meta:user-defined>
    <meta:user-defined meta:name="OVERHEIDop.GmbID/DC.identifier">gmb-2021-68588</meta:user-defined>
    <meta:user-defined meta:name="OVERHEIDop.versieInformatie"/>
  </office:meta>
</office:document-meta>
</file>