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77 te Lent: plaatsen van een blokhut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plaatsen van een blokhut in de achtertuin (Rolling Stonesstraat 77 te Lent)</text:p>
            <text:p text:style-name="common-al">
            <text:span text:style-name="nadrukvet">Activiteiten: </text:span>Bouwen; </text:p>
            <text:p text:style-name="common-al">
            <text:span text:style-name="nadrukvet">Zaaknummer: </text:span>W.Z21.101727.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8DA3C4-A6FC-4CA3-8922-C01C50AB0B8C" xlink:type="simple">http://www.nijmegen.nl/vergunningpagina/?guid=188DA3C4-A6FC-4CA3-8922-C01C50AB0B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5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6.79 431758</meta:user-defined>
    <meta:user-defined meta:name="DC.title">Rolling Stonesstraat 77 te Lent: plaatsen van een blokhut in de achtertuin - omgevingsvergunning - Aanvraag ontvangen</meta:user-defined>
    <meta:user-defined meta:name="OVERHEID.PostcodeHuisnummer/OVERHEIDop.postcodeHuisnummer">6663HP 77</meta:user-defined>
    <meta:user-defined meta:name="OVERHEIDop.straatnaam">Rolling Stonesstraat</meta:user-defined>
    <meta:user-defined meta:name="OVERHEIDop.woonplaats">Lent</meta:user-defined>
    <meta:user-defined meta:name="DCTERMS.W3CDTF/DCTERMS.available">2021-03-05</meta:user-defined>
    <meta:user-defined meta:name="DCTERMS.W3CDTF/OVERHEIDop.jaargang">2021</meta:user-defined>
    <meta:user-defined meta:name="OVERHEIDop.publicationIssue">68583</meta:user-defined>
    <meta:user-defined meta:name="OVERHEIDop.GmbID/DC.identifier">gmb-2021-68583</meta:user-defined>
    <meta:user-defined meta:name="OVERHEIDop.versieInformatie"/>
  </office:meta>
</office:document-meta>
</file>