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1a 7681EH Vroomshoop, kappen van 4 naaldbomen, ontvangen 26-2-2021, zaaknummer 1700ESUITE1394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mmerweg 1a 7681EH Vroomshoop, Hammerweg 1a in Vroomshoop Markthandel J.W. Dubbink [L-001140]</text:p>
            <text:p text:style-name="common-al">Project?: kappen van 4 naaldbomen</text:p>
            <text:p text:style-name="common-al">Ingekomen?: 26-02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5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4 naaldbomen</meta:user-defined>
    <dc:language>nl</dc:language>
    <meta:user-defined meta:name="OVERHEID.EPSG28992/DC.spatial">235302.000193468 497702.000466863</meta:user-defined>
    <meta:user-defined meta:name="DC.title">Gemeente Twenterand - aanvraag omgevingsvergunning, Hammerweg 1a 7681EH Vroomshoop, kappen van 4 naaldbomen, ontvangen 26-2-2021, zaaknummer 1700ESUITE139482021</meta:user-defined>
    <meta:user-defined meta:name="OVERHEID.PostcodeHuisnummer/OVERHEIDop.postcodeHuisnummer">7681EH 1</meta:user-defined>
    <meta:user-defined meta:name="OVERHEIDop.straatnaam">Hammerweg</meta:user-defined>
    <meta:user-defined meta:name="OVERHEIDop.woonplaats">Vroomshoop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578</meta:user-defined>
    <meta:user-defined meta:name="OVERHEIDop.GmbID/DC.identifier">gmb-2021-68578</meta:user-defined>
    <meta:user-defined meta:name="OVERHEIDop.versieInformatie"/>
  </office:meta>
</office:document-meta>
</file>