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Saasveld, Drosteweg 31:  mobiel breke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Saasveld, Drosteweg 31 </text:p>
            <text:p text:style-name="common-al">Wat: het mobiel breken van puin gedurende maximaal 2 werkdagen in de periode van 1 februari tot en met 26 maart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5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mobiel breken van puin gedurende maximaal 2 werkdagen in de periode van 1 februari 2021 tot en met 26 maart 2021</meta:user-defined>
    <dc:language>nl</dc:language>
    <meta:user-defined meta:name="OVERHEID.EPSG28992/DC.spatial">171139.586135988 469483.250451023</meta:user-defined>
    <meta:user-defined meta:name="DC.title">Gemeente Dinkelland - Melding mobiel puinbreken - Saasveld, Drosteweg 31:  mobiel breken puin</meta:user-defined>
    <meta:user-defined meta:name="OVERHEID.PostcodeHuisnummer/OVERHEIDop.postcodeHuisnummer">3881PE 31</meta:user-defined>
    <meta:user-defined meta:name="OVERHEIDop.straatnaam">Drosteweg</meta:user-defined>
    <meta:user-defined meta:name="OVERHEIDop.woonplaats">Put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575</meta:user-defined>
    <meta:user-defined meta:name="OVERHEIDop.GmbID/DC.identifier">gmb-2021-68575</meta:user-defined>
    <meta:user-defined meta:name="OVERHEIDop.versieInformatie"/>
  </office:meta>
</office:document-meta>
</file>