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16 bomen, Perronlaan 1 te Utrecht,  HZ_WABO-20-3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ronlaan 1 te Utrecht</text:p>
            <text:p text:style-name="common-al">HZ_WABO-20-39052</text:p>
            <text:p text:style-name="common-al">Toelichting: Het kappen en herplanten van 16 bomen</text:p>
            <text:p text:style-name="common-al">Datum besluit: 1 maart 2021</text:p>
            <text:p text:style-name="common-al">Startdatum bezwaartermijn: 3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7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48.09 456871.46</meta:user-defined>
    <meta:user-defined meta:name="DC.title">Afgehandelde omgevingsvergunning, Het kappen en herplanten van 16 bomen, Perronlaan 1 te Utrecht,  HZ_WABO-20-39052</meta:user-defined>
    <meta:user-defined meta:name="OVERHEID.PostcodeHuisnummer/OVERHEIDop.postcodeHuisnummer">3534BG 1</meta:user-defined>
    <meta:user-defined meta:name="OVERHEIDop.straatnaam">Perronlaan</meta:user-defined>
    <meta:user-defined meta:name="OVERHEIDop.woonplaats">Utrecht</meta:user-defined>
    <meta:user-defined meta:name="DCTERMS.W3CDTF/DCTERMS.available">2021-03-05</meta:user-defined>
    <meta:user-defined meta:name="OVERHEIDop.externeBijlage">ALG KAP BEA 35-B__BEA_Cartesiusdriehoek_3b_en_10-A|exb-2021-13429</meta:user-defined>
    <meta:user-defined meta:name="OVERHEIDop.externeBijlage">Publiceerbaar-A|exb-2021-13430</meta:user-defined>
    <meta:user-defined meta:name="OVERHEIDop.externeBijlage">Besluit omgevingsvergunning publiceerbaar|exb-2021-13431</meta:user-defined>
    <meta:user-defined meta:name="DCTERMS.W3CDTF/OVERHEIDop.jaargang">2021</meta:user-defined>
    <meta:user-defined meta:name="OVERHEIDop.publicationIssue">68571</meta:user-defined>
    <meta:user-defined meta:name="OVERHEIDop.GmbID/DC.identifier">gmb-2021-68571</meta:user-defined>
    <meta:user-defined meta:name="OVERHEIDop.versieInformatie"/>
  </office:meta>
</office:document-meta>
</file>