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ve aanpassing café Wal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constructieve aanpassing café op het adres Walstraat 33 in Vlissingen (18-0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56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6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6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98 385357.929</meta:user-defined>
    <meta:user-defined meta:name="DC.title">Constructieve aanpassing café Walstraat 33</meta:user-defined>
    <meta:user-defined meta:name="OVERHEID.PostcodeHuisnummer/OVERHEIDop.postcodeHuisnummer">4381ED 33</meta:user-defined>
    <meta:user-defined meta:name="OVERHEIDop.straatnaam">Walstraat</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566</meta:user-defined>
    <meta:user-defined meta:name="OVERHEIDop.GmbID/DC.identifier">gmb-2021-68566</meta:user-defined>
    <meta:user-defined meta:name="OVERHEIDop.versieInformatie"/>
  </office:meta>
</office:document-meta>
</file>