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rensteinerlaan 6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 maart 2021 een besluit genomen op de aanvraag met zaaknummer HZ_WABO-20-1894 voor het vergroten van de dakkapel in het zijdakvlak van de woning op locatie Beerensteinerlaan 67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8563</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563</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563</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996 475738</meta:user-defined>
    <meta:user-defined meta:name="DC.title">verleende omgevingsvergunning Beerensteinerlaan 67 te Bussum</meta:user-defined>
    <meta:user-defined meta:name="OVERHEID.PostcodeHuisnummer/OVERHEIDop.postcodeHuisnummer">1406NR 67</meta:user-defined>
    <meta:user-defined meta:name="OVERHEIDop.straatnaam">Beerensteinerlaan</meta:user-defined>
    <meta:user-defined meta:name="OVERHEIDop.woonplaats">Bussum</meta:user-defined>
    <meta:user-defined meta:name="DCTERMS.W3CDTF/DCTERMS.available">2021-03-05</meta:user-defined>
    <meta:user-defined meta:name="DCTERMS.W3CDTF/OVERHEIDop.jaargang">2021</meta:user-defined>
    <meta:user-defined meta:name="OVERHEIDop.publicationIssue">68563</meta:user-defined>
    <meta:user-defined meta:name="OVERHEIDop.GmbID/DC.identifier">gmb-2021-68563</meta:user-defined>
    <meta:user-defined meta:name="OVERHEIDop.versieInformatie"/>
  </office:meta>
</office:document-meta>
</file>