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hof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aart 2021 een besluit genomen op de aanvraag met zaaknummer HZ_WABO-21-0062 voor het plaatsen van een dakkapel in het voordakvlak van de woning op locatie Beerensteinerhof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5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16 476025</meta:user-defined>
    <meta:user-defined meta:name="DC.title">verleende omgevingsvergunning Beerensteinerhof 11 te Bussum</meta:user-defined>
    <meta:user-defined meta:name="OVERHEID.PostcodeHuisnummer/OVERHEIDop.postcodeHuisnummer">1406NK 11</meta:user-defined>
    <meta:user-defined meta:name="OVERHEIDop.straatnaam">Beerensteinerhof</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557</meta:user-defined>
    <meta:user-defined meta:name="OVERHEIDop.GmbID/DC.identifier">gmb-2021-68557</meta:user-defined>
    <meta:user-defined meta:name="OVERHEIDop.versieInformatie"/>
  </office:meta>
</office:document-meta>
</file>