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uitgebreide omgevingsvergunning Hartweg 25, 1731 LT Winkel voor het wijzigen van de bestemmimg i.v.m. het realiseren van een kleinschalige woon-zorgvoorziening voor ouderen met demen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285596</text:p>
            <text:p text:style-name="common-al">
            <text:span text:style-name="nadrukvet">Plaats</text:span> : Winkel</text:p>
            <text:p text:style-name="common-al">
            <text:span text:style-name="nadrukvet">Omschrijving </text:span>:wijzigen van de bestemming ivm het realiseren van een kleinschalige woon-zorgvoorziening voor ouderen met dementie.</text:p>
            <text:p text:style-name="common-al">
            <text:span text:style-name="nadrukvet">IMRO Identificatienummer</text:span>: NL.IMRO.1911.OVBPBG2010012-va01</text:p>
            <text:p text:style-name="common-al">
            <text:span text:style-name="nadrukvet"/>
          </text:p>
            <text:p text:style-name="common-al">
            <text:span text:style-name="nadrukvet">Ter inzage</text:span>
          </text:p>
            <text:p text:style-name="common-al">De stukken liggen met ingang van 8 maart 2021 tot en met 14 april 2021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ruimtelijkeplannen.nl/web-roo/?planidn=NL.IMRO.1911.OVBpAgriport570-va01" xlink:type="simple">http://ruimtelijkeplannen.nl/web-roo/?planidn=NL.IMRO.1911.OVBPBG2010021-va01</text:a>
          </text:p>
            <text:p text:style-name="common-al"/>
            <text:p text:style-name="common-al">De bronbestanden zijn beschikbaar via: </text:p>
            <text:p text:style-name="common-al">
            <text:a xlink:href="http://publiek.tercera-ro.nl/officieel/1911/NL.IMRO.1911.OVBpAgriport570-va01" xlink:type="simple">http://publiek.tercera-ro.nl/officieel/1911/NL.IMRO.1911.OVBPBG2010012-va01</text:a>
          </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55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5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5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5596</meta:user-defined>
    <meta:user-defined meta:name="DCTERMS.abstract">wijzigen van de bestemming ivm het realiseren van een kleinschalige woon-zorgvoorziening voor ouderen met dementie.</meta:user-defined>
    <dc:language>nl</dc:language>
    <meta:user-defined meta:name="OVERHEID.EPSG28992/DC.spatial">121151.2 530077.6</meta:user-defined>
    <meta:user-defined meta:name="DC.title">Hollands Kroon, verleende uitgebreide omgevingsvergunning Hartweg 25, 1731 LT Winkel voor het wijzigen van de bestemmimg i.v.m. het realiseren van een kleinschalige woon-zorgvoorziening voor ouderen met dementie .</meta:user-defined>
    <meta:user-defined meta:name="OVERHEID.PostcodeHuisnummer/OVERHEIDop.postcodeHuisnummer">1731LT 25</meta:user-defined>
    <meta:user-defined meta:name="OVERHEIDop.straatnaam">Hartweg</meta:user-defined>
    <meta:user-defined meta:name="OVERHEIDop.woonplaats">Winkel</meta:user-defined>
    <meta:user-defined meta:name="DCTERMS.W3CDTF/DCTERMS.available">2021-03-08</meta:user-defined>
    <meta:user-defined meta:name="DCTERMS.W3CDTF/OVERHEIDop.jaargang">2021</meta:user-defined>
    <meta:user-defined meta:name="OVERHEIDop.publicationIssue">68551</meta:user-defined>
    <meta:user-defined meta:name="OVERHEIDop.GmbID/DC.identifier">gmb-2021-68551</meta:user-defined>
    <meta:user-defined meta:name="OVERHEIDop.versieInformatie"/>
  </office:meta>
</office:document-meta>
</file>