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Lange Veerstraat, 2019-06540, wijzigen van gebouw naar 12 appartementen, activiteit monument, verzonden 2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
            <text:p text:style-name="common-al">
            <text:span text:style-name="nadrukvet">Beroepsmogelijkheid</text:span>
          </text:p>
            <text:p text:style-name="common-al">Tegen deze beslissing kan beroep worden ingesteld bij de Rechtbank Noord-Holland, sectie bestuursrecht. Locatie Haarlem, postbus 1621, 2003 BR Haarlem. Het beroep behoort binnen 6 weken na de dag waarop het besluit is bekendgemaakt te zijn ingediend, dient te zijn ondertekend en tenminste in te houden de naam en het adres van de indiener, de dagtekening, een omschrijving van het besluit waartegen het beroep is gericht en de gronden van het beroep. Zo mogelijk dient een afschrift van het besluit waarop het beroep betrekking heeft te worden meegezonden. Het indienen van een beroepschrift heeft geen schorsende werking. In geval van onverwijlde spoed kunt u een verzoek om voorlopige voorziening indienen bij de president van de rechtbank Haarlem. Een dergelijk verzoek dient vergezeld te gaan van een beroepschrift. U kunt ook digitaal beroep instell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8545</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45</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8545</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971.152 488293.502</meta:user-defined>
    <meta:user-defined meta:name="DC.title">Haarlem, verleende omgevingsvergunning Lange Veerstraat, 2019-06540, wijzigen van gebouw naar 12 appartementen, activiteit monument, verzonden 2 maart 2021</meta:user-defined>
    <meta:user-defined meta:name="OVERHEID.PostcodeHuisnummer/OVERHEIDop.postcodeHuisnummer">2011DB 16</meta:user-defined>
    <meta:user-defined meta:name="OVERHEIDop.straatnaam">Lange Veerstraat</meta:user-defined>
    <meta:user-defined meta:name="OVERHEIDop.woonplaats">Haarlem</meta:user-defined>
    <meta:user-defined meta:name="DCTERMS.W3CDTF/DCTERMS.available">2021-03-05</meta:user-defined>
    <meta:user-defined meta:name="DCTERMS.W3CDTF/OVERHEIDop.jaargang">2021</meta:user-defined>
    <meta:user-defined meta:name="OVERHEIDop.publicationIssue">68545</meta:user-defined>
    <meta:user-defined meta:name="OVERHEIDop.GmbID/DC.identifier">gmb-2021-68545</meta:user-defined>
    <meta:user-defined meta:name="OVERHEIDop.versieInformatie"/>
  </office:meta>
</office:document-meta>
</file>