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stigen van tijdelijke lunchroom deluxe BBQ  (horeca D2), Damstraat 16 te Utrecht,  HZ_WABO-21-00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traat 16 te Utrecht</text:p>
            <text:p text:style-name="common-al">HZ_WABO-21-00326</text:p>
            <text:p text:style-name="common-al">Toelichting: het vestigen van tijdelijke lunchroom deluxe BBQ  (horeca D2)</text:p>
            <text:p text:style-name="common-al">Datum besluit: 1 maart 2021</text:p>
            <text:p text:style-name="common-al">Startdatum bezwaartermijn: 3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3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3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3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81.68 455898.04</meta:user-defined>
    <meta:user-defined meta:name="DC.title">Afgehandelde omgevingsvergunning, het vestigen van tijdelijke lunchroom deluxe BBQ  (horeca D2), Damstraat 16 te Utrecht,  HZ_WABO-21-00326</meta:user-defined>
    <meta:user-defined meta:name="OVERHEID.PostcodeHuisnummer/OVERHEIDop.postcodeHuisnummer">3531BV 16</meta:user-defined>
    <meta:user-defined meta:name="OVERHEIDop.straatnaam">Damstraat</meta:user-defined>
    <meta:user-defined meta:name="OVERHEIDop.woonplaats">Utrecht</meta:user-defined>
    <meta:user-defined meta:name="DCTERMS.W3CDTF/DCTERMS.available">2021-03-05</meta:user-defined>
    <meta:user-defined meta:name="OVERHEIDop.externeBijlage">Aanvraag Publiceerbaar-A|exb-2021-13418</meta:user-defined>
    <meta:user-defined meta:name="OVERHEIDop.externeBijlage">Besluit omgevingsvergunning publiceerbaar|exb-2021-13419</meta:user-defined>
    <meta:user-defined meta:name="DCTERMS.W3CDTF/OVERHEIDop.jaargang">2021</meta:user-defined>
    <meta:user-defined meta:name="OVERHEIDop.publicationIssue">68538</meta:user-defined>
    <meta:user-defined meta:name="OVERHEIDop.GmbID/DC.identifier">gmb-2021-68538</meta:user-defined>
    <meta:user-defined meta:name="OVERHEIDop.versieInformatie"/>
  </office:meta>
</office:document-meta>
</file>