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cherplantsoen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februari 2021 een besluit genomen op de aanvraag met zaaknummer HZ_WABO-20-2093 voor het realiseren van een bijgebouw op locatie Kocherplantsoen 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52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2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2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10.04 481667.62</meta:user-defined>
    <meta:user-defined meta:name="DC.title">verleende omgevingsvergunning Kocherplantsoen 1 te Muiderberg</meta:user-defined>
    <meta:user-defined meta:name="OVERHEID.PostcodeHuisnummer/OVERHEIDop.postcodeHuisnummer">1399VW 1</meta:user-defined>
    <meta:user-defined meta:name="OVERHEIDop.straatnaam">Kocherplantsoen</meta:user-defined>
    <meta:user-defined meta:name="OVERHEIDop.woonplaats">Muiderberg</meta:user-defined>
    <meta:user-defined meta:name="DCTERMS.W3CDTF/DCTERMS.available">2021-03-05</meta:user-defined>
    <meta:user-defined meta:name="DCTERMS.W3CDTF/OVERHEIDop.jaargang">2021</meta:user-defined>
    <meta:user-defined meta:name="OVERHEIDop.publicationIssue">68525</meta:user-defined>
    <meta:user-defined meta:name="OVERHEIDop.GmbID/DC.identifier">gmb-2021-68525</meta:user-defined>
    <meta:user-defined meta:name="OVERHEIDop.versieInformatie"/>
  </office:meta>
</office:document-meta>
</file>