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adeconstructie Visserijkade K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adeconstructie op de locatie Visserijkade K2 (2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52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4.673 385691.833</meta:user-defined>
    <meta:user-defined meta:name="DC.title">Vervangen van kadeconstructie Visserijkade K2</meta:user-defined>
    <meta:user-defined meta:name="OVERHEID.PostcodeHuisnummer/OVERHEIDop.postcodeHuisnummer">4382ZG 9</meta:user-defined>
    <meta:user-defined meta:name="OVERHEIDop.straatnaam">Eerste Binnenhavenweg</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521</meta:user-defined>
    <meta:user-defined meta:name="OVERHEIDop.GmbID/DC.identifier">gmb-2021-68521</meta:user-defined>
    <meta:user-defined meta:name="OVERHEIDop.versieInformatie"/>
  </office:meta>
</office:document-meta>
</file>