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ischestraat 146, 2021-01699, plaatsen dakopbouw, 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51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1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1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90.345 491046.109</meta:user-defined>
    <meta:user-defined meta:name="DC.title">Haarlem, ingekomen aanvraag omgevingsvergunning Indischestraat 146, 2021-01699, plaatsen dakopbouw, 2 maart 2021</meta:user-defined>
    <meta:user-defined meta:name="OVERHEID.PostcodeHuisnummer/OVERHEIDop.postcodeHuisnummer">2022VX 146</meta:user-defined>
    <meta:user-defined meta:name="OVERHEIDop.straatnaam">Indischestraat</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518</meta:user-defined>
    <meta:user-defined meta:name="OVERHEIDop.GmbID/DC.identifier">gmb-2021-68518</meta:user-defined>
    <meta:user-defined meta:name="OVERHEIDop.versieInformatie"/>
  </office:meta>
</office:document-meta>
</file>