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r realiseren van een dakterras op een vergunningsvrije bestaande uitbouw, C. van Maasdijkstraat 72 te Utrecht,  HZ_WABO-20-42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. van Maasdijkstraat 72 te Utrecht</text:p>
            <text:p text:style-name="common-al">HZ_WABO-20-42583</text:p>
            <text:p text:style-name="common-al">Toelichting: her realiseren van een dakterras op een vergunningsvrije bestaande uitbouw</text:p>
            <text:p text:style-name="common-al">Datum besluit: 25 februari 2021</text:p>
            <text:p text:style-name="common-al">Startdatum bezwaartermijn: 2 maart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10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10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904.32 458398.66</meta:user-defined>
    <meta:user-defined meta:name="DC.title">Afgehandelde omgevingsvergunning, her realiseren van een dakterras op een vergunningsvrije bestaande uitbouw, C. van Maasdijkstraat 72 te Utrecht,  HZ_WABO-20-42583</meta:user-defined>
    <meta:user-defined meta:name="OVERHEID.PostcodeHuisnummer/OVERHEIDop.postcodeHuisnummer">3555VP 72</meta:user-defined>
    <meta:user-defined meta:name="OVERHEIDop.straatnaam">C. van Maasdijkstraat</meta:user-defined>
    <meta:user-defined meta:name="OVERHEIDop.woonplaats">Utrecht</meta:user-defined>
    <meta:user-defined meta:name="DCTERMS.W3CDTF/DCTERMS.available">2021-03-05</meta:user-defined>
    <meta:user-defined meta:name="OVERHEIDop.externeBijlage">Publiceerbaar-A|exb-2021-13407</meta:user-defined>
    <meta:user-defined meta:name="OVERHEIDop.externeBijlage">Besluit omgevingsvergunning publiceerbaar|exb-2021-13408</meta:user-defined>
    <meta:user-defined meta:name="DCTERMS.W3CDTF/OVERHEIDop.jaargang">2021</meta:user-defined>
    <meta:user-defined meta:name="OVERHEIDop.publicationIssue">68510</meta:user-defined>
    <meta:user-defined meta:name="OVERHEIDop.GmbID/DC.identifier">gmb-2021-68510</meta:user-defined>
    <meta:user-defined meta:name="OVERHEIDop.versieInformatie"/>
  </office:meta>
</office:document-meta>
</file>