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pslagloodsen, Graham Bellstraat 39 (zaaknummer: 0193ESUITE4788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 39</text:span>
            <text:span text:style-name="nadrukvet">–</text:span> ontvangen 3 maart 2021 voor het bouwen van 2 opslagloods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50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5.722 499870.795</meta:user-defined>
    <meta:user-defined meta:name="DC.title">Aanvraag Omgevingsvergunning, bouwen opslagloodsen, Graham Bellstraat 39 (zaaknummer: 0193ESUITE478872021)</meta:user-defined>
    <meta:user-defined meta:name="OVERHEID.PostcodeHuisnummer/OVERHEIDop.postcodeHuisnummer">8013PL 39</meta:user-defined>
    <meta:user-defined meta:name="OVERHEIDop.straatnaam">Graham Bellstraat</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8508</meta:user-defined>
    <meta:user-defined meta:name="OVERHEIDop.GmbID/DC.identifier">gmb-2021-68508</meta:user-defined>
    <meta:user-defined meta:name="OVERHEIDop.versieInformatie"/>
  </office:meta>
</office:document-meta>
</file>