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69 RD, 2021-01695, plaatsen dakopbouw, 2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5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24.447 489612.857</meta:user-defined>
    <meta:user-defined meta:name="DC.title">Haarlem, ingekomen aanvraag omgevingsvergunning Tetterodestraat 69 RD, 2021-01695, plaatsen dakopbouw, 2 maart 2021</meta:user-defined>
    <meta:user-defined meta:name="OVERHEID.PostcodeHuisnummer/OVERHEIDop.postcodeHuisnummer">2023XL 69</meta:user-defined>
    <meta:user-defined meta:name="OVERHEIDop.straatnaam">Tetterode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507</meta:user-defined>
    <meta:user-defined meta:name="OVERHEIDop.GmbID/DC.identifier">gmb-2021-68507</meta:user-defined>
    <meta:user-defined meta:name="OVERHEIDop.versieInformatie"/>
  </office:meta>
</office:document-meta>
</file>