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82, 184 en 186, 2021-01679, herfunderen bestaande bouweenheid middels een inpandige, trillingsvrij onderheide, betonvloer, welke wordt vertand met alle opgaande bouwdelen, 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50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0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0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4.173 490145.247</meta:user-defined>
    <meta:user-defined meta:name="DC.title">Haarlem, ingekomen aanvraag omgevingsvergunning Kleverlaan 182, 184 en 186, 2021-01679, herfunderen bestaande bouweenheid middels een inpandige, trillingsvrij onderheide, betonvloer, welke wordt vertand met alle opgaande bouwdelen, 2 maart 2021</meta:user-defined>
    <meta:user-defined meta:name="OVERHEID.PostcodeHuisnummer/OVERHEIDop.postcodeHuisnummer">2023JM 182</meta:user-defined>
    <meta:user-defined meta:name="OVERHEIDop.straatnaam">Kleverlaan</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504</meta:user-defined>
    <meta:user-defined meta:name="OVERHEIDop.GmbID/DC.identifier">gmb-2021-68504</meta:user-defined>
    <meta:user-defined meta:name="OVERHEIDop.versieInformatie"/>
  </office:meta>
</office:document-meta>
</file>