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1-1">
      <style:table-column-properties style:rel-column-width="37*"/>
    </style:style>
    <style:style style:family="table-column" style:parent-style-name="colspec" style:name="id1-3-2-2-1-4-2-1-2">
      <style:table-column-properties style:rel-column-width="25*"/>
    </style:style>
    <style:style style:family="table-column" style:parent-style-name="colspec" style:name="id1-3-2-2-1-4-2-1-3">
      <style:table-column-properties style:rel-column-width="22*"/>
    </style:style>
    <style:style style:family="table-column" style:parent-style-name="colspec" style:name="id1-3-2-2-1-4-2-1-4">
      <style:table-column-properties style:rel-column-width="22*"/>
    </style:style>
    <style:style style:family="table-column" style:parent-style-name="colspec" style:name="id1-3-2-2-1-4-2-1-5">
      <style:table-column-properties style:rel-column-width="32*"/>
    </style:style>
    <style:style style:family="table-column" style:parent-style-name="colspec" style:name="id1-3-2-2-1-4-6-1-1">
      <style:table-column-properties style:rel-column-width="37*"/>
    </style:style>
    <style:style style:family="table-column" style:parent-style-name="colspec" style:name="id1-3-2-2-1-4-6-1-2">
      <style:table-column-properties style:rel-column-width="25*"/>
    </style:style>
    <style:style style:family="table-column" style:parent-style-name="colspec" style:name="id1-3-2-2-1-4-6-1-3">
      <style:table-column-properties style:rel-column-width="22*"/>
    </style:style>
    <style:style style:family="table-column" style:parent-style-name="colspec" style:name="id1-3-2-2-1-4-6-1-4">
      <style:table-column-properties style:rel-column-width="22*"/>
    </style:style>
    <style:style style:family="table-column" style:parent-style-name="colspec" style:name="id1-3-2-2-1-4-6-1-5">
      <style:table-column-properties style:rel-column-width="32*"/>
    </style:style>
    <text:list-style style:name="id1-3-2-2-1-4-6-1-6-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6-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6-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6-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1-6-2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1-6-21-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1-6-21-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6-1-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6-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6-2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6-21-3-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1-6-21-3-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1-6-21-3-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1-6-21-3-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6-1-6-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6-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6-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6-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1-6-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1-6-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6-22-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6-22-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6-22-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1-6-22-3-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1-6-22-3-2-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style:style style:family="table-column" style:parent-style-name="colspec" style:name="id1-3-2-2-1-4-12-1-1">
      <style:table-column-properties style:rel-column-width="37*"/>
    </style:style>
    <style:style style:family="table-column" style:parent-style-name="colspec" style:name="id1-3-2-2-1-4-12-1-2">
      <style:table-column-properties style:rel-column-width="25*"/>
    </style:style>
    <style:style style:family="table-column" style:parent-style-name="colspec" style:name="id1-3-2-2-1-4-12-1-3">
      <style:table-column-properties style:rel-column-width="22*"/>
    </style:style>
    <style:style style:family="table-column" style:parent-style-name="colspec" style:name="id1-3-2-2-1-4-12-1-4">
      <style:table-column-properties style:rel-column-width="22*"/>
    </style:style>
    <style:style style:family="table-column" style:parent-style-name="colspec" style:name="id1-3-2-2-1-4-12-1-5">
      <style:table-column-properties style:rel-column-width="32*"/>
    </style:style>
    <style:style style:family="table-column" style:parent-style-name="colspec" style:name="id1-3-2-2-1-4-17-1-1">
      <style:table-column-properties style:rel-column-width="37*"/>
    </style:style>
    <style:style style:family="table-column" style:parent-style-name="colspec" style:name="id1-3-2-2-1-4-17-1-2">
      <style:table-column-properties style:rel-column-width="25*"/>
    </style:style>
    <style:style style:family="table-column" style:parent-style-name="colspec" style:name="id1-3-2-2-1-4-17-1-3">
      <style:table-column-properties style:rel-column-width="22*"/>
    </style:style>
    <style:style style:family="table-column" style:parent-style-name="colspec" style:name="id1-3-2-2-1-4-17-1-4">
      <style:table-column-properties style:rel-column-width="22*"/>
    </style:style>
    <style:style style:family="table-column" style:parent-style-name="colspec" style:name="id1-3-2-2-1-4-17-1-5">
      <style:table-column-properties style:rel-column-width="32*"/>
    </style:style>
    <style:style style:family="table-column" style:parent-style-name="colspec" style:name="id1-3-2-2-1-4-21-1-1">
      <style:table-column-properties style:rel-column-width="37*"/>
    </style:style>
    <style:style style:family="table-column" style:parent-style-name="colspec" style:name="id1-3-2-2-1-4-21-1-2">
      <style:table-column-properties style:rel-column-width="25*"/>
    </style:style>
    <style:style style:family="table-column" style:parent-style-name="colspec" style:name="id1-3-2-2-1-4-21-1-3">
      <style:table-column-properties style:rel-column-width="22*"/>
    </style:style>
    <style:style style:family="table-column" style:parent-style-name="colspec" style:name="id1-3-2-2-1-4-21-1-4">
      <style:table-column-properties style:rel-column-width="22*"/>
    </style:style>
    <style:style style:family="table-column" style:parent-style-name="colspec" style:name="id1-3-2-2-1-4-21-1-5">
      <style:table-column-properties style:rel-column-width="32*"/>
    </style:style>
    <style:style style:family="table-column" style:parent-style-name="colspec" style:name="id1-3-2-2-1-4-24-1-1">
      <style:table-column-properties style:rel-column-width="37*"/>
    </style:style>
    <style:style style:family="table-column" style:parent-style-name="colspec" style:name="id1-3-2-2-1-4-24-1-2">
      <style:table-column-properties style:rel-column-width="25*"/>
    </style:style>
    <style:style style:family="table-column" style:parent-style-name="colspec" style:name="id1-3-2-2-1-4-24-1-3">
      <style:table-column-properties style:rel-column-width="22*"/>
    </style:style>
    <style:style style:family="table-column" style:parent-style-name="colspec" style:name="id1-3-2-2-1-4-24-1-4">
      <style:table-column-properties style:rel-column-width="22*"/>
    </style:style>
    <style:style style:family="table-column" style:parent-style-name="colspec" style:name="id1-3-2-2-1-4-24-1-5">
      <style:table-column-properties style:rel-column-width="32*"/>
    </style:style>
    <style:style style:family="table-column" style:parent-style-name="colspec" style:name="id1-3-2-2-1-4-27-1-1">
      <style:table-column-properties style:rel-column-width="37*"/>
    </style:style>
    <style:style style:family="table-column" style:parent-style-name="colspec" style:name="id1-3-2-2-1-4-27-1-2">
      <style:table-column-properties style:rel-column-width="25*"/>
    </style:style>
    <style:style style:family="table-column" style:parent-style-name="colspec" style:name="id1-3-2-2-1-4-27-1-3">
      <style:table-column-properties style:rel-column-width="22*"/>
    </style:style>
    <style:style style:family="table-column" style:parent-style-name="colspec" style:name="id1-3-2-2-1-4-27-1-4">
      <style:table-column-properties style:rel-column-width="22*"/>
    </style:style>
    <style:style style:family="table-column" style:parent-style-name="colspec" style:name="id1-3-2-2-1-4-27-1-5">
      <style:table-column-properties style:rel-column-width="32*"/>
    </style:style>
    <style:style style:family="table-column" style:parent-style-name="colspec" style:name="id1-3-2-2-1-4-30-1-1">
      <style:table-column-properties style:rel-column-width="37*"/>
    </style:style>
    <style:style style:family="table-column" style:parent-style-name="colspec" style:name="id1-3-2-2-1-4-30-1-2">
      <style:table-column-properties style:rel-column-width="25*"/>
    </style:style>
    <style:style style:family="table-column" style:parent-style-name="colspec" style:name="id1-3-2-2-1-4-30-1-3">
      <style:table-column-properties style:rel-column-width="22*"/>
    </style:style>
    <style:style style:family="table-column" style:parent-style-name="colspec" style:name="id1-3-2-2-1-4-30-1-4">
      <style:table-column-properties style:rel-column-width="22*"/>
    </style:style>
    <style:style style:family="table-column" style:parent-style-name="colspec" style:name="id1-3-2-2-1-4-30-1-5">
      <style:table-column-properties style:rel-column-width="34*"/>
    </style:style>
    <style:style style:family="table-column" style:parent-style-name="colspec" style:name="id1-3-2-2-1-5-3-1-1">
      <style:table-column-properties style:rel-column-width="37*"/>
    </style:style>
    <style:style style:family="table-column" style:parent-style-name="colspec" style:name="id1-3-2-2-1-5-3-1-2">
      <style:table-column-properties style:rel-column-width="25*"/>
    </style:style>
    <style:style style:family="table-column" style:parent-style-name="colspec" style:name="id1-3-2-2-1-5-3-1-3">
      <style:table-column-properties style:rel-column-width="22*"/>
    </style:style>
    <style:style style:family="table-column" style:parent-style-name="colspec" style:name="id1-3-2-2-1-5-3-1-4">
      <style:table-column-properties style:rel-column-width="22*"/>
    </style:style>
    <style:style style:family="table-column" style:parent-style-name="colspec" style:name="id1-3-2-2-1-5-3-1-5">
      <style:table-column-properties style:rel-column-width="34*"/>
    </style:style>
    <style:style style:family="table-column" style:parent-style-name="colspec" style:name="id1-3-2-2-1-5-6-1-1">
      <style:table-column-properties style:rel-column-width="37*"/>
    </style:style>
    <style:style style:family="table-column" style:parent-style-name="colspec" style:name="id1-3-2-2-1-5-6-1-2">
      <style:table-column-properties style:rel-column-width="25*"/>
    </style:style>
    <style:style style:family="table-column" style:parent-style-name="colspec" style:name="id1-3-2-2-1-5-6-1-3">
      <style:table-column-properties style:rel-column-width="22*"/>
    </style:style>
    <style:style style:family="table-column" style:parent-style-name="colspec" style:name="id1-3-2-2-1-5-6-1-4">
      <style:table-column-properties style:rel-column-width="24*"/>
    </style:style>
    <style:style style:family="table-column" style:parent-style-name="colspec" style:name="id1-3-2-2-1-5-6-1-5">
      <style:table-column-properties style:rel-column-width="32*"/>
    </style:style>
    <style:style style:family="table-column" style:parent-style-name="colspec" style:name="id1-3-2-2-1-5-11-1-1">
      <style:table-column-properties style:rel-column-width="37*"/>
    </style:style>
    <style:style style:family="table-column" style:parent-style-name="colspec" style:name="id1-3-2-2-1-5-11-1-2">
      <style:table-column-properties style:rel-column-width="25*"/>
    </style:style>
    <style:style style:family="table-column" style:parent-style-name="colspec" style:name="id1-3-2-2-1-5-11-1-3">
      <style:table-column-properties style:rel-column-width="22*"/>
    </style:style>
    <style:style style:family="table-column" style:parent-style-name="colspec" style:name="id1-3-2-2-1-5-11-1-4">
      <style:table-column-properties style:rel-column-width="24*"/>
    </style:style>
    <style:style style:family="table-column" style:parent-style-name="colspec" style:name="id1-3-2-2-1-5-11-1-5">
      <style:table-column-properties style:rel-column-width="31*"/>
    </style:style>
    <style:style style:family="table-column" style:parent-style-name="colspec" style:name="id1-3-2-2-1-5-14-1-1">
      <style:table-column-properties style:rel-column-width="36*"/>
    </style:style>
    <style:style style:family="table-column" style:parent-style-name="colspec" style:name="id1-3-2-2-1-5-14-1-2">
      <style:table-column-properties style:rel-column-width="27*"/>
    </style:style>
    <style:style style:family="table-column" style:parent-style-name="colspec" style:name="id1-3-2-2-1-5-14-1-3">
      <style:table-column-properties style:rel-column-width="23*"/>
    </style:style>
    <style:style style:family="table-column" style:parent-style-name="colspec" style:name="id1-3-2-2-1-5-14-1-4">
      <style:table-column-properties style:rel-column-width="24*"/>
    </style:style>
    <style:style style:family="table-column" style:parent-style-name="colspec" style:name="id1-3-2-2-1-5-14-1-5">
      <style:table-column-properties style:rel-column-width="31*"/>
    </style:style>
    <style:style style:family="table-column" style:parent-style-name="colspec" style:name="id1-3-2-2-1-5-18-1-1">
      <style:table-column-properties style:rel-column-width="36*"/>
    </style:style>
    <style:style style:family="table-column" style:parent-style-name="colspec" style:name="id1-3-2-2-1-5-18-1-2">
      <style:table-column-properties style:rel-column-width="27*"/>
    </style:style>
    <style:style style:family="table-column" style:parent-style-name="colspec" style:name="id1-3-2-2-1-5-18-1-3">
      <style:table-column-properties style:rel-column-width="23*"/>
    </style:style>
    <style:style style:family="table-column" style:parent-style-name="colspec" style:name="id1-3-2-2-1-5-18-1-4">
      <style:table-column-properties style:rel-column-width="24*"/>
    </style:style>
    <style:style style:family="table-column" style:parent-style-name="colspec" style:name="id1-3-2-2-1-5-18-1-5">
      <style:table-column-properties style:rel-column-width="30*"/>
    </style:style>
    <style:style style:family="table-column" style:parent-style-name="colspec" style:name="id1-3-2-2-1-5-21-1-1">
      <style:table-column-properties style:rel-column-width="37*"/>
    </style:style>
    <style:style style:family="table-column" style:parent-style-name="colspec" style:name="id1-3-2-2-1-5-21-1-2">
      <style:table-column-properties style:rel-column-width="25*"/>
    </style:style>
    <style:style style:family="table-column" style:parent-style-name="colspec" style:name="id1-3-2-2-1-5-21-1-3">
      <style:table-column-properties style:rel-column-width="22*"/>
    </style:style>
    <style:style style:family="table-column" style:parent-style-name="colspec" style:name="id1-3-2-2-1-5-21-1-4">
      <style:table-column-properties style:rel-column-width="24*"/>
    </style:style>
    <style:style style:family="table-column" style:parent-style-name="colspec" style:name="id1-3-2-2-1-5-21-1-5">
      <style:table-column-properties style:rel-column-width="31*"/>
    </style:style>
    <style:style style:family="table-column" style:parent-style-name="colspec" style:name="id1-3-2-2-1-6-3-1-1">
      <style:table-column-properties style:rel-column-width="37*"/>
    </style:style>
    <style:style style:family="table-column" style:parent-style-name="colspec" style:name="id1-3-2-2-1-6-3-1-2">
      <style:table-column-properties style:rel-column-width="25*"/>
    </style:style>
    <style:style style:family="table-column" style:parent-style-name="colspec" style:name="id1-3-2-2-1-6-3-1-3">
      <style:table-column-properties style:rel-column-width="22*"/>
    </style:style>
    <style:style style:family="table-column" style:parent-style-name="colspec" style:name="id1-3-2-2-1-6-3-1-4">
      <style:table-column-properties style:rel-column-width="24*"/>
    </style:style>
    <style:style style:family="table-column" style:parent-style-name="colspec" style:name="id1-3-2-2-1-6-3-1-5">
      <style:table-column-properties style:rel-column-width="31*"/>
    </style:style>
    <style:style style:family="table-column" style:parent-style-name="colspec" style:name="id1-3-2-2-1-6-6-1-1">
      <style:table-column-properties style:rel-column-width="37*"/>
    </style:style>
    <style:style style:family="table-column" style:parent-style-name="colspec" style:name="id1-3-2-2-1-6-6-1-2">
      <style:table-column-properties style:rel-column-width="25*"/>
    </style:style>
    <style:style style:family="table-column" style:parent-style-name="colspec" style:name="id1-3-2-2-1-6-6-1-3">
      <style:table-column-properties style:rel-column-width="22*"/>
    </style:style>
    <style:style style:family="table-column" style:parent-style-name="colspec" style:name="id1-3-2-2-1-6-6-1-4">
      <style:table-column-properties style:rel-column-width="24*"/>
    </style:style>
    <style:style style:family="table-column" style:parent-style-name="colspec" style:name="id1-3-2-2-1-6-6-1-5">
      <style:table-column-properties style:rel-column-width="31*"/>
    </style:style>
    <style:style style:family="table-column" style:parent-style-name="colspec" style:name="id1-3-2-2-1-6-9-1-1">
      <style:table-column-properties style:rel-column-width="37*"/>
    </style:style>
    <style:style style:family="table-column" style:parent-style-name="colspec" style:name="id1-3-2-2-1-6-9-1-2">
      <style:table-column-properties style:rel-column-width="25*"/>
    </style:style>
    <style:style style:family="table-column" style:parent-style-name="colspec" style:name="id1-3-2-2-1-6-9-1-3">
      <style:table-column-properties style:rel-column-width="22*"/>
    </style:style>
    <style:style style:family="table-column" style:parent-style-name="colspec" style:name="id1-3-2-2-1-6-9-1-4">
      <style:table-column-properties style:rel-column-width="24*"/>
    </style:style>
    <style:style style:family="table-column" style:parent-style-name="colspec" style:name="id1-3-2-2-1-6-9-1-5">
      <style:table-column-properties style:rel-column-width="31*"/>
    </style:style>
    <style:style style:family="table-column" style:parent-style-name="colspec" style:name="id1-3-2-2-1-6-12-1-1">
      <style:table-column-properties style:rel-column-width="37*"/>
    </style:style>
    <style:style style:family="table-column" style:parent-style-name="colspec" style:name="id1-3-2-2-1-6-12-1-2">
      <style:table-column-properties style:rel-column-width="25*"/>
    </style:style>
    <style:style style:family="table-column" style:parent-style-name="colspec" style:name="id1-3-2-2-1-6-12-1-3">
      <style:table-column-properties style:rel-column-width="22*"/>
    </style:style>
    <style:style style:family="table-column" style:parent-style-name="colspec" style:name="id1-3-2-2-1-6-12-1-4">
      <style:table-column-properties style:rel-column-width="24*"/>
    </style:style>
    <style:style style:family="table-column" style:parent-style-name="colspec" style:name="id1-3-2-2-1-6-12-1-5">
      <style:table-column-properties style:rel-column-width="31*"/>
    </style:style>
    <style:style style:family="table-column" style:parent-style-name="colspec" style:name="id1-3-2-2-1-6-15-1-1">
      <style:table-column-properties style:rel-column-width="37*"/>
    </style:style>
    <style:style style:family="table-column" style:parent-style-name="colspec" style:name="id1-3-2-2-1-6-15-1-2">
      <style:table-column-properties style:rel-column-width="25*"/>
    </style:style>
    <style:style style:family="table-column" style:parent-style-name="colspec" style:name="id1-3-2-2-1-6-15-1-3">
      <style:table-column-properties style:rel-column-width="22*"/>
    </style:style>
    <style:style style:family="table-column" style:parent-style-name="colspec" style:name="id1-3-2-2-1-6-15-1-4">
      <style:table-column-properties style:rel-column-width="24*"/>
    </style:style>
    <style:style style:family="table-column" style:parent-style-name="colspec" style:name="id1-3-2-2-1-6-15-1-5">
      <style:table-column-properties style:rel-column-width="31*"/>
    </style:style>
    <style:style style:family="table-column" style:parent-style-name="colspec" style:name="id1-3-2-2-1-6-19-1-1">
      <style:table-column-properties style:rel-column-width="37*"/>
    </style:style>
    <style:style style:family="table-column" style:parent-style-name="colspec" style:name="id1-3-2-2-1-6-19-1-2">
      <style:table-column-properties style:rel-column-width="25*"/>
    </style:style>
    <style:style style:family="table-column" style:parent-style-name="colspec" style:name="id1-3-2-2-1-6-19-1-3">
      <style:table-column-properties style:rel-column-width="22*"/>
    </style:style>
    <style:style style:family="table-column" style:parent-style-name="colspec" style:name="id1-3-2-2-1-6-19-1-4">
      <style:table-column-properties style:rel-column-width="22*"/>
    </style:style>
    <style:style style:family="table-column" style:parent-style-name="colspec" style:name="id1-3-2-2-1-6-19-1-5">
      <style:table-column-properties style:rel-column-width="34*"/>
    </style:style>
    <style:style style:family="table-column" style:parent-style-name="colspec" style:name="id1-3-2-2-1-6-22-1-1">
      <style:table-column-properties style:rel-column-width="37*"/>
    </style:style>
    <style:style style:family="table-column" style:parent-style-name="colspec" style:name="id1-3-2-2-1-6-22-1-2">
      <style:table-column-properties style:rel-column-width="25*"/>
    </style:style>
    <style:style style:family="table-column" style:parent-style-name="colspec" style:name="id1-3-2-2-1-6-22-1-3">
      <style:table-column-properties style:rel-column-width="22*"/>
    </style:style>
    <style:style style:family="table-column" style:parent-style-name="colspec" style:name="id1-3-2-2-1-6-22-1-4">
      <style:table-column-properties style:rel-column-width="22*"/>
    </style:style>
    <style:style style:family="table-column" style:parent-style-name="colspec" style:name="id1-3-2-2-1-6-22-1-5">
      <style:table-column-properties style:rel-column-width="34*"/>
    </style:style>
    <style:style style:family="table-column" style:parent-style-name="colspec" style:name="id1-3-2-2-1-6-25-1-1">
      <style:table-column-properties style:rel-column-width="37*"/>
    </style:style>
    <style:style style:family="table-column" style:parent-style-name="colspec" style:name="id1-3-2-2-1-6-25-1-2">
      <style:table-column-properties style:rel-column-width="25*"/>
    </style:style>
    <style:style style:family="table-column" style:parent-style-name="colspec" style:name="id1-3-2-2-1-6-25-1-3">
      <style:table-column-properties style:rel-column-width="22*"/>
    </style:style>
    <style:style style:family="table-column" style:parent-style-name="colspec" style:name="id1-3-2-2-1-6-25-1-4">
      <style:table-column-properties style:rel-column-width="22*"/>
    </style:style>
    <style:style style:family="table-column" style:parent-style-name="colspec" style:name="id1-3-2-2-1-6-25-1-5">
      <style:table-column-properties style:rel-column-width="34*"/>
    </style:style>
    <style:style style:family="table-column" style:parent-style-name="colspec" style:name="id1-3-2-2-1-6-28-1-1">
      <style:table-column-properties style:rel-column-width="37*"/>
    </style:style>
    <style:style style:family="table-column" style:parent-style-name="colspec" style:name="id1-3-2-2-1-6-28-1-2">
      <style:table-column-properties style:rel-column-width="25*"/>
    </style:style>
    <style:style style:family="table-column" style:parent-style-name="colspec" style:name="id1-3-2-2-1-6-28-1-3">
      <style:table-column-properties style:rel-column-width="22*"/>
    </style:style>
    <style:style style:family="table-column" style:parent-style-name="colspec" style:name="id1-3-2-2-1-6-28-1-4">
      <style:table-column-properties style:rel-column-width="22*"/>
    </style:style>
    <style:style style:family="table-column" style:parent-style-name="colspec" style:name="id1-3-2-2-1-6-28-1-5">
      <style:table-column-properties style:rel-column-width="34*"/>
    </style:style>
    <style:style style:family="table-column" style:parent-style-name="colspec" style:name="id1-3-2-2-1-6-31-1-1">
      <style:table-column-properties style:rel-column-width="37*"/>
    </style:style>
    <style:style style:family="table-column" style:parent-style-name="colspec" style:name="id1-3-2-2-1-6-31-1-2">
      <style:table-column-properties style:rel-column-width="25*"/>
    </style:style>
    <style:style style:family="table-column" style:parent-style-name="colspec" style:name="id1-3-2-2-1-6-31-1-3">
      <style:table-column-properties style:rel-column-width="22*"/>
    </style:style>
    <style:style style:family="table-column" style:parent-style-name="colspec" style:name="id1-3-2-2-1-6-31-1-4">
      <style:table-column-properties style:rel-column-width="22*"/>
    </style:style>
    <style:style style:family="table-column" style:parent-style-name="colspec" style:name="id1-3-2-2-1-6-31-1-5">
      <style:table-column-properties style:rel-column-width="34*"/>
    </style:style>
    <style:style style:family="table-column" style:parent-style-name="colspec" style:name="id1-3-2-2-1-6-34-1-1">
      <style:table-column-properties style:rel-column-width="37*"/>
    </style:style>
    <style:style style:family="table-column" style:parent-style-name="colspec" style:name="id1-3-2-2-1-6-34-1-2">
      <style:table-column-properties style:rel-column-width="25*"/>
    </style:style>
    <style:style style:family="table-column" style:parent-style-name="colspec" style:name="id1-3-2-2-1-6-34-1-3">
      <style:table-column-properties style:rel-column-width="22*"/>
    </style:style>
    <style:style style:family="table-column" style:parent-style-name="colspec" style:name="id1-3-2-2-1-6-34-1-4">
      <style:table-column-properties style:rel-column-width="22*"/>
    </style:style>
    <style:style style:family="table-column" style:parent-style-name="colspec" style:name="id1-3-2-2-1-6-34-1-5">
      <style:table-column-properties style:rel-column-width="34*"/>
    </style:style>
    <style:style style:family="table-column" style:parent-style-name="colspec" style:name="id1-3-2-2-1-6-37-1-1">
      <style:table-column-properties style:rel-column-width="37*"/>
    </style:style>
    <style:style style:family="table-column" style:parent-style-name="colspec" style:name="id1-3-2-2-1-6-37-1-2">
      <style:table-column-properties style:rel-column-width="25*"/>
    </style:style>
    <style:style style:family="table-column" style:parent-style-name="colspec" style:name="id1-3-2-2-1-6-37-1-3">
      <style:table-column-properties style:rel-column-width="22*"/>
    </style:style>
    <style:style style:family="table-column" style:parent-style-name="colspec" style:name="id1-3-2-2-1-6-37-1-4">
      <style:table-column-properties style:rel-column-width="22*"/>
    </style:style>
    <style:style style:family="table-column" style:parent-style-name="colspec" style:name="id1-3-2-2-1-6-37-1-5">
      <style:table-column-properties style:rel-column-width="34*"/>
    </style:style>
    <style:style style:family="table-column" style:parent-style-name="colspec" style:name="id1-3-2-2-1-6-40-1-1">
      <style:table-column-properties style:rel-column-width="37*"/>
    </style:style>
    <style:style style:family="table-column" style:parent-style-name="colspec" style:name="id1-3-2-2-1-6-40-1-2">
      <style:table-column-properties style:rel-column-width="25*"/>
    </style:style>
    <style:style style:family="table-column" style:parent-style-name="colspec" style:name="id1-3-2-2-1-6-40-1-3">
      <style:table-column-properties style:rel-column-width="22*"/>
    </style:style>
    <style:style style:family="table-column" style:parent-style-name="colspec" style:name="id1-3-2-2-1-6-40-1-4">
      <style:table-column-properties style:rel-column-width="22*"/>
    </style:style>
    <style:style style:family="table-column" style:parent-style-name="colspec" style:name="id1-3-2-2-1-6-40-1-5">
      <style:table-column-properties style:rel-column-width="34*"/>
    </style:style>
    <style:style style:family="table-column" style:parent-style-name="colspec" style:name="id1-3-2-2-1-6-43-1-1">
      <style:table-column-properties style:rel-column-width="37*"/>
    </style:style>
    <style:style style:family="table-column" style:parent-style-name="colspec" style:name="id1-3-2-2-1-6-43-1-2">
      <style:table-column-properties style:rel-column-width="25*"/>
    </style:style>
    <style:style style:family="table-column" style:parent-style-name="colspec" style:name="id1-3-2-2-1-6-43-1-3">
      <style:table-column-properties style:rel-column-width="22*"/>
    </style:style>
    <style:style style:family="table-column" style:parent-style-name="colspec" style:name="id1-3-2-2-1-6-43-1-4">
      <style:table-column-properties style:rel-column-width="22*"/>
    </style:style>
    <style:style style:family="table-column" style:parent-style-name="colspec" style:name="id1-3-2-2-1-6-43-1-5">
      <style:table-column-properties style:rel-column-width="34*"/>
    </style:style>
    <style:style style:family="table-column" style:parent-style-name="colspec" style:name="id1-3-2-2-1-6-46-1-1">
      <style:table-column-properties style:rel-column-width="37*"/>
    </style:style>
    <style:style style:family="table-column" style:parent-style-name="colspec" style:name="id1-3-2-2-1-6-46-1-2">
      <style:table-column-properties style:rel-column-width="25*"/>
    </style:style>
    <style:style style:family="table-column" style:parent-style-name="colspec" style:name="id1-3-2-2-1-6-46-1-3">
      <style:table-column-properties style:rel-column-width="22*"/>
    </style:style>
    <style:style style:family="table-column" style:parent-style-name="colspec" style:name="id1-3-2-2-1-6-46-1-4">
      <style:table-column-properties style:rel-column-width="22*"/>
    </style:style>
    <style:style style:family="table-column" style:parent-style-name="colspec" style:name="id1-3-2-2-1-6-46-1-5">
      <style:table-column-properties style:rel-column-width="34*"/>
    </style:style>
    <style:style style:family="table-column" style:parent-style-name="colspec" style:name="id1-3-2-2-1-6-49-1-1">
      <style:table-column-properties style:rel-column-width="37*"/>
    </style:style>
    <style:style style:family="table-column" style:parent-style-name="colspec" style:name="id1-3-2-2-1-6-49-1-2">
      <style:table-column-properties style:rel-column-width="25*"/>
    </style:style>
    <style:style style:family="table-column" style:parent-style-name="colspec" style:name="id1-3-2-2-1-6-49-1-3">
      <style:table-column-properties style:rel-column-width="22*"/>
    </style:style>
    <style:style style:family="table-column" style:parent-style-name="colspec" style:name="id1-3-2-2-1-6-49-1-4">
      <style:table-column-properties style:rel-column-width="0*"/>
    </style:style>
    <style:style style:family="table-column" style:parent-style-name="colspec" style:name="id1-3-2-2-1-6-49-1-5">
      <style:table-column-properties style:rel-column-width="22*"/>
    </style:style>
    <style:style style:family="table-column" style:parent-style-name="colspec" style:name="id1-3-2-2-1-6-49-1-6">
      <style:table-column-properties style:rel-column-width="34*"/>
    </style:style>
    <style:style style:family="table-column" style:parent-style-name="colspec" style:name="id1-3-2-2-1-6-52-1-1">
      <style:table-column-properties style:rel-column-width="37*"/>
    </style:style>
    <style:style style:family="table-column" style:parent-style-name="colspec" style:name="id1-3-2-2-1-6-52-1-2">
      <style:table-column-properties style:rel-column-width="25*"/>
    </style:style>
    <style:style style:family="table-column" style:parent-style-name="colspec" style:name="id1-3-2-2-1-6-52-1-3">
      <style:table-column-properties style:rel-column-width="22*"/>
    </style:style>
    <style:style style:family="table-column" style:parent-style-name="colspec" style:name="id1-3-2-2-1-6-52-1-4">
      <style:table-column-properties style:rel-column-width="22*"/>
    </style:style>
    <style:style style:family="table-column" style:parent-style-name="colspec" style:name="id1-3-2-2-1-6-52-1-5">
      <style:table-column-properties style:rel-column-width="34*"/>
    </style:style>
    <style:style style:family="table-column" style:parent-style-name="colspec" style:name="id1-3-2-2-1-6-55-1-1">
      <style:table-column-properties style:rel-column-width="37*"/>
    </style:style>
    <style:style style:family="table-column" style:parent-style-name="colspec" style:name="id1-3-2-2-1-6-55-1-2">
      <style:table-column-properties style:rel-column-width="25*"/>
    </style:style>
    <style:style style:family="table-column" style:parent-style-name="colspec" style:name="id1-3-2-2-1-6-55-1-3">
      <style:table-column-properties style:rel-column-width="22*"/>
    </style:style>
    <style:style style:family="table-column" style:parent-style-name="colspec" style:name="id1-3-2-2-1-6-55-1-4">
      <style:table-column-properties style:rel-column-width="22*"/>
    </style:style>
    <style:style style:family="table-column" style:parent-style-name="colspec" style:name="id1-3-2-2-1-6-55-1-5">
      <style:table-column-properties style:rel-column-width="34*"/>
    </style:style>
    <style:style style:family="table-column" style:parent-style-name="colspec" style:name="id1-3-2-2-1-6-58-1-1">
      <style:table-column-properties style:rel-column-width="37*"/>
    </style:style>
    <style:style style:family="table-column" style:parent-style-name="colspec" style:name="id1-3-2-2-1-6-58-1-2">
      <style:table-column-properties style:rel-column-width="25*"/>
    </style:style>
    <style:style style:family="table-column" style:parent-style-name="colspec" style:name="id1-3-2-2-1-6-58-1-3">
      <style:table-column-properties style:rel-column-width="22*"/>
    </style:style>
    <style:style style:family="table-column" style:parent-style-name="colspec" style:name="id1-3-2-2-1-6-58-1-4">
      <style:table-column-properties style:rel-column-width="22*"/>
    </style:style>
    <style:style style:family="table-column" style:parent-style-name="colspec" style:name="id1-3-2-2-1-6-58-1-5">
      <style:table-column-properties style:rel-column-width="34*"/>
    </style:style>
    <style:style style:family="table-column" style:parent-style-name="colspec" style:name="id1-3-2-2-1-6-61-1-1">
      <style:table-column-properties style:rel-column-width="37*"/>
    </style:style>
    <style:style style:family="table-column" style:parent-style-name="colspec" style:name="id1-3-2-2-1-6-61-1-2">
      <style:table-column-properties style:rel-column-width="25*"/>
    </style:style>
    <style:style style:family="table-column" style:parent-style-name="colspec" style:name="id1-3-2-2-1-6-61-1-3">
      <style:table-column-properties style:rel-column-width="22*"/>
    </style:style>
    <style:style style:family="table-column" style:parent-style-name="colspec" style:name="id1-3-2-2-1-6-61-1-4">
      <style:table-column-properties style:rel-column-width="22*"/>
    </style:style>
    <style:style style:family="table-column" style:parent-style-name="colspec" style:name="id1-3-2-2-1-6-61-1-5">
      <style:table-column-properties style:rel-column-width="34*"/>
    </style:style>
    <style:style style:family="table-column" style:parent-style-name="colspec" style:name="id1-3-2-2-1-6-64-1-1">
      <style:table-column-properties style:rel-column-width="37*"/>
    </style:style>
    <style:style style:family="table-column" style:parent-style-name="colspec" style:name="id1-3-2-2-1-6-64-1-2">
      <style:table-column-properties style:rel-column-width="25*"/>
    </style:style>
    <style:style style:family="table-column" style:parent-style-name="colspec" style:name="id1-3-2-2-1-6-64-1-3">
      <style:table-column-properties style:rel-column-width="22*"/>
    </style:style>
    <style:style style:family="table-column" style:parent-style-name="colspec" style:name="id1-3-2-2-1-6-64-1-4">
      <style:table-column-properties style:rel-column-width="22*"/>
    </style:style>
    <style:style style:family="table-column" style:parent-style-name="colspec" style:name="id1-3-2-2-1-6-64-1-5">
      <style:table-column-properties style:rel-column-width="34*"/>
    </style:style>
    <style:style style:family="table-column" style:parent-style-name="colspec" style:name="id1-3-2-2-1-7-2-1-1">
      <style:table-column-properties style:rel-column-width="37*"/>
    </style:style>
    <style:style style:family="table-column" style:parent-style-name="colspec" style:name="id1-3-2-2-1-7-2-1-2">
      <style:table-column-properties style:rel-column-width="25*"/>
    </style:style>
    <style:style style:family="table-column" style:parent-style-name="colspec" style:name="id1-3-2-2-1-7-2-1-3">
      <style:table-column-properties style:rel-column-width="22*"/>
    </style:style>
    <style:style style:family="table-column" style:parent-style-name="colspec" style:name="id1-3-2-2-1-7-2-1-4">
      <style:table-column-properties style:rel-column-width="22*"/>
    </style:style>
    <style:style style:family="table-column" style:parent-style-name="colspec" style:name="id1-3-2-2-1-7-2-1-5">
      <style:table-column-properties style:rel-column-width="33*"/>
    </style:style>
    <style:style style:family="table-column" style:parent-style-name="colspec" style:name="id1-3-2-2-1-7-5-1-1">
      <style:table-column-properties style:rel-column-width="37*"/>
    </style:style>
    <style:style style:family="table-column" style:parent-style-name="colspec" style:name="id1-3-2-2-1-7-5-1-2">
      <style:table-column-properties style:rel-column-width="25*"/>
    </style:style>
    <style:style style:family="table-column" style:parent-style-name="colspec" style:name="id1-3-2-2-1-7-5-1-3">
      <style:table-column-properties style:rel-column-width="22*"/>
    </style:style>
    <style:style style:family="table-column" style:parent-style-name="colspec" style:name="id1-3-2-2-1-7-5-1-4">
      <style:table-column-properties style:rel-column-width="22*"/>
    </style:style>
    <style:style style:family="table-column" style:parent-style-name="colspec" style:name="id1-3-2-2-1-7-5-1-5">
      <style:table-column-properties style:rel-column-width="33*"/>
    </style:style>
    <style:style style:family="table-column" style:parent-style-name="colspec" style:name="id1-3-2-2-1-7-8-1-1">
      <style:table-column-properties style:rel-column-width="37*"/>
    </style:style>
    <style:style style:family="table-column" style:parent-style-name="colspec" style:name="id1-3-2-2-1-7-8-1-2">
      <style:table-column-properties style:rel-column-width="25*"/>
    </style:style>
    <style:style style:family="table-column" style:parent-style-name="colspec" style:name="id1-3-2-2-1-7-8-1-3">
      <style:table-column-properties style:rel-column-width="22*"/>
    </style:style>
    <style:style style:family="table-column" style:parent-style-name="colspec" style:name="id1-3-2-2-1-7-8-1-4">
      <style:table-column-properties style:rel-column-width="22*"/>
    </style:style>
    <style:style style:family="table-column" style:parent-style-name="colspec" style:name="id1-3-2-2-1-7-8-1-5">
      <style:table-column-properties style:rel-column-width="33*"/>
    </style:style>
    <style:style style:family="table-column" style:parent-style-name="colspec" style:name="id1-3-2-2-1-7-11-1-1">
      <style:table-column-properties style:rel-column-width="37*"/>
    </style:style>
    <style:style style:family="table-column" style:parent-style-name="colspec" style:name="id1-3-2-2-1-7-11-1-2">
      <style:table-column-properties style:rel-column-width="25*"/>
    </style:style>
    <style:style style:family="table-column" style:parent-style-name="colspec" style:name="id1-3-2-2-1-7-11-1-3">
      <style:table-column-properties style:rel-column-width="22*"/>
    </style:style>
    <style:style style:family="table-column" style:parent-style-name="colspec" style:name="id1-3-2-2-1-7-11-1-4">
      <style:table-column-properties style:rel-column-width="22*"/>
    </style:style>
    <style:style style:family="table-column" style:parent-style-name="colspec" style:name="id1-3-2-2-1-7-11-1-5">
      <style:table-column-properties style:rel-column-width="33*"/>
    </style:style>
    <style:style style:family="table-column" style:parent-style-name="colspec" style:name="id1-3-2-2-1-7-14-1-1">
      <style:table-column-properties style:rel-column-width="37*"/>
    </style:style>
    <style:style style:family="table-column" style:parent-style-name="colspec" style:name="id1-3-2-2-1-7-14-1-2">
      <style:table-column-properties style:rel-column-width="25*"/>
    </style:style>
    <style:style style:family="table-column" style:parent-style-name="colspec" style:name="id1-3-2-2-1-7-14-1-3">
      <style:table-column-properties style:rel-column-width="22*"/>
    </style:style>
    <style:style style:family="table-column" style:parent-style-name="colspec" style:name="id1-3-2-2-1-7-14-1-4">
      <style:table-column-properties style:rel-column-width="22*"/>
    </style:style>
    <style:style style:family="table-column" style:parent-style-name="colspec" style:name="id1-3-2-2-1-7-14-1-5">
      <style:table-column-properties style:rel-column-width="33*"/>
    </style:style>
    <style:style style:family="table-column" style:parent-style-name="colspec" style:name="id1-3-2-2-1-7-17-1-1">
      <style:table-column-properties style:rel-column-width="37*"/>
    </style:style>
    <style:style style:family="table-column" style:parent-style-name="colspec" style:name="id1-3-2-2-1-7-17-1-2">
      <style:table-column-properties style:rel-column-width="25*"/>
    </style:style>
    <style:style style:family="table-column" style:parent-style-name="colspec" style:name="id1-3-2-2-1-7-17-1-3">
      <style:table-column-properties style:rel-column-width="22*"/>
    </style:style>
    <style:style style:family="table-column" style:parent-style-name="colspec" style:name="id1-3-2-2-1-7-17-1-4">
      <style:table-column-properties style:rel-column-width="22*"/>
    </style:style>
    <style:style style:family="table-column" style:parent-style-name="colspec" style:name="id1-3-2-2-1-7-17-1-5">
      <style:table-column-properties style:rel-column-width="33*"/>
    </style:style>
    <style:style style:family="table-column" style:parent-style-name="colspec" style:name="id1-3-2-2-1-7-20-1-1">
      <style:table-column-properties style:rel-column-width="37*"/>
    </style:style>
    <style:style style:family="table-column" style:parent-style-name="colspec" style:name="id1-3-2-2-1-7-20-1-2">
      <style:table-column-properties style:rel-column-width="25*"/>
    </style:style>
    <style:style style:family="table-column" style:parent-style-name="colspec" style:name="id1-3-2-2-1-7-20-1-3">
      <style:table-column-properties style:rel-column-width="22*"/>
    </style:style>
    <style:style style:family="table-column" style:parent-style-name="colspec" style:name="id1-3-2-2-1-7-20-1-4">
      <style:table-column-properties style:rel-column-width="22*"/>
    </style:style>
    <style:style style:family="table-column" style:parent-style-name="colspec" style:name="id1-3-2-2-1-7-20-1-5">
      <style:table-column-properties style:rel-column-width="33*"/>
    </style:style>
    <style:style style:family="table-column" style:parent-style-name="colspec" style:name="id1-3-2-2-1-7-23-1-1">
      <style:table-column-properties style:rel-column-width="37*"/>
    </style:style>
    <style:style style:family="table-column" style:parent-style-name="colspec" style:name="id1-3-2-2-1-7-23-1-2">
      <style:table-column-properties style:rel-column-width="25*"/>
    </style:style>
    <style:style style:family="table-column" style:parent-style-name="colspec" style:name="id1-3-2-2-1-7-23-1-3">
      <style:table-column-properties style:rel-column-width="22*"/>
    </style:style>
    <style:style style:family="table-column" style:parent-style-name="colspec" style:name="id1-3-2-2-1-7-23-1-4">
      <style:table-column-properties style:rel-column-width="22*"/>
    </style:style>
    <style:style style:family="table-column" style:parent-style-name="colspec" style:name="id1-3-2-2-1-7-23-1-5">
      <style:table-column-properties style:rel-column-width="33*"/>
    </style:style>
    <style:style style:family="table-column" style:parent-style-name="colspec" style:name="id1-3-2-2-1-7-26-1-1">
      <style:table-column-properties style:rel-column-width="37*"/>
    </style:style>
    <style:style style:family="table-column" style:parent-style-name="colspec" style:name="id1-3-2-2-1-7-26-1-2">
      <style:table-column-properties style:rel-column-width="25*"/>
    </style:style>
    <style:style style:family="table-column" style:parent-style-name="colspec" style:name="id1-3-2-2-1-7-26-1-3">
      <style:table-column-properties style:rel-column-width="22*"/>
    </style:style>
    <style:style style:family="table-column" style:parent-style-name="colspec" style:name="id1-3-2-2-1-7-26-1-4">
      <style:table-column-properties style:rel-column-width="22*"/>
    </style:style>
    <style:style style:family="table-column" style:parent-style-name="colspec" style:name="id1-3-2-2-1-7-26-1-5">
      <style:table-column-properties style:rel-column-width="33*"/>
    </style:style>
    <style:style style:family="table-column" style:parent-style-name="colspec" style:name="id1-3-2-2-1-7-30-1-1">
      <style:table-column-properties style:rel-column-width="37*"/>
    </style:style>
    <style:style style:family="table-column" style:parent-style-name="colspec" style:name="id1-3-2-2-1-7-30-1-2">
      <style:table-column-properties style:rel-column-width="25*"/>
    </style:style>
    <style:style style:family="table-column" style:parent-style-name="colspec" style:name="id1-3-2-2-1-7-30-1-3">
      <style:table-column-properties style:rel-column-width="22*"/>
    </style:style>
    <style:style style:family="table-column" style:parent-style-name="colspec" style:name="id1-3-2-2-1-7-30-1-4">
      <style:table-column-properties style:rel-column-width="22*"/>
    </style:style>
    <style:style style:family="table-column" style:parent-style-name="colspec" style:name="id1-3-2-2-1-7-30-1-5">
      <style:table-column-properties style:rel-column-width="33*"/>
    </style:style>
    <style:style style:family="table-column" style:parent-style-name="colspec" style:name="id1-3-2-2-1-7-33-1-1">
      <style:table-column-properties style:rel-column-width="37*"/>
    </style:style>
    <style:style style:family="table-column" style:parent-style-name="colspec" style:name="id1-3-2-2-1-7-33-1-2">
      <style:table-column-properties style:rel-column-width="25*"/>
    </style:style>
    <style:style style:family="table-column" style:parent-style-name="colspec" style:name="id1-3-2-2-1-7-33-1-3">
      <style:table-column-properties style:rel-column-width="22*"/>
    </style:style>
    <style:style style:family="table-column" style:parent-style-name="colspec" style:name="id1-3-2-2-1-7-33-1-4">
      <style:table-column-properties style:rel-column-width="22*"/>
    </style:style>
    <style:style style:family="table-column" style:parent-style-name="colspec" style:name="id1-3-2-2-1-7-33-1-5">
      <style:table-column-properties style:rel-column-width="33*"/>
    </style:style>
    <style:style style:family="table-column" style:parent-style-name="colspec" style:name="id1-3-2-2-1-7-36-1-1">
      <style:table-column-properties style:rel-column-width="37*"/>
    </style:style>
    <style:style style:family="table-column" style:parent-style-name="colspec" style:name="id1-3-2-2-1-7-36-1-2">
      <style:table-column-properties style:rel-column-width="25*"/>
    </style:style>
    <style:style style:family="table-column" style:parent-style-name="colspec" style:name="id1-3-2-2-1-7-36-1-3">
      <style:table-column-properties style:rel-column-width="22*"/>
    </style:style>
    <style:style style:family="table-column" style:parent-style-name="colspec" style:name="id1-3-2-2-1-7-36-1-4">
      <style:table-column-properties style:rel-column-width="22*"/>
    </style:style>
    <style:style style:family="table-column" style:parent-style-name="colspec" style:name="id1-3-2-2-1-7-36-1-5">
      <style:table-column-properties style:rel-column-width="33*"/>
    </style:style>
    <style:style style:family="table-column" style:parent-style-name="colspec" style:name="id1-3-2-2-1-7-43-1-1">
      <style:table-column-properties style:rel-column-width="37*"/>
    </style:style>
    <style:style style:family="table-column" style:parent-style-name="colspec" style:name="id1-3-2-2-1-7-43-1-2">
      <style:table-column-properties style:rel-column-width="25*"/>
    </style:style>
    <style:style style:family="table-column" style:parent-style-name="colspec" style:name="id1-3-2-2-1-7-43-1-3">
      <style:table-column-properties style:rel-column-width="22*"/>
    </style:style>
    <style:style style:family="table-column" style:parent-style-name="colspec" style:name="id1-3-2-2-1-7-43-1-4">
      <style:table-column-properties style:rel-column-width="22*"/>
    </style:style>
    <style:style style:family="table-column" style:parent-style-name="colspec" style:name="id1-3-2-2-1-7-43-1-5">
      <style:table-column-properties style:rel-column-width="33*"/>
    </style:style>
    <style:style style:family="table-column" style:parent-style-name="colspec" style:name="id1-3-2-2-1-7-46-1-1">
      <style:table-column-properties style:rel-column-width="37*"/>
    </style:style>
    <style:style style:family="table-column" style:parent-style-name="colspec" style:name="id1-3-2-2-1-7-46-1-2">
      <style:table-column-properties style:rel-column-width="25*"/>
    </style:style>
    <style:style style:family="table-column" style:parent-style-name="colspec" style:name="id1-3-2-2-1-7-46-1-3">
      <style:table-column-properties style:rel-column-width="22*"/>
    </style:style>
    <style:style style:family="table-column" style:parent-style-name="colspec" style:name="id1-3-2-2-1-7-46-1-4">
      <style:table-column-properties style:rel-column-width="22*"/>
    </style:style>
    <style:style style:family="table-column" style:parent-style-name="colspec" style:name="id1-3-2-2-1-7-46-1-5">
      <style:table-column-properties style:rel-column-width="33*"/>
    </style:style>
    <style:style style:family="table-column" style:parent-style-name="colspec" style:name="id1-3-2-2-1-8-3-1-1">
      <style:table-column-properties style:rel-column-width="37*"/>
    </style:style>
    <style:style style:family="table-column" style:parent-style-name="colspec" style:name="id1-3-2-2-1-8-3-1-2">
      <style:table-column-properties style:rel-column-width="25*"/>
    </style:style>
    <style:style style:family="table-column" style:parent-style-name="colspec" style:name="id1-3-2-2-1-8-3-1-3">
      <style:table-column-properties style:rel-column-width="22*"/>
    </style:style>
    <style:style style:family="table-column" style:parent-style-name="colspec" style:name="id1-3-2-2-1-8-3-1-4">
      <style:table-column-properties style:rel-column-width="22*"/>
    </style:style>
    <style:style style:family="table-column" style:parent-style-name="colspec" style:name="id1-3-2-2-1-8-3-1-5">
      <style:table-column-properties style:rel-column-width="33*"/>
    </style:style>
    <style:style style:family="table-column" style:parent-style-name="colspec" style:name="id1-3-2-2-1-8-6-1-1">
      <style:table-column-properties style:rel-column-width="37*"/>
    </style:style>
    <style:style style:family="table-column" style:parent-style-name="colspec" style:name="id1-3-2-2-1-8-6-1-2">
      <style:table-column-properties style:rel-column-width="25*"/>
    </style:style>
    <style:style style:family="table-column" style:parent-style-name="colspec" style:name="id1-3-2-2-1-8-6-1-3">
      <style:table-column-properties style:rel-column-width="22*"/>
    </style:style>
    <style:style style:family="table-column" style:parent-style-name="colspec" style:name="id1-3-2-2-1-8-6-1-4">
      <style:table-column-properties style:rel-column-width="22*"/>
    </style:style>
    <style:style style:family="table-column" style:parent-style-name="colspec" style:name="id1-3-2-2-1-8-6-1-5">
      <style:table-column-properties style:rel-column-width="33*"/>
    </style:style>
    <style:style style:family="table-column" style:parent-style-name="colspec" style:name="id1-3-2-2-1-8-9-1-1">
      <style:table-column-properties style:rel-column-width="37*"/>
    </style:style>
    <style:style style:family="table-column" style:parent-style-name="colspec" style:name="id1-3-2-2-1-8-9-1-2">
      <style:table-column-properties style:rel-column-width="25*"/>
    </style:style>
    <style:style style:family="table-column" style:parent-style-name="colspec" style:name="id1-3-2-2-1-8-9-1-3">
      <style:table-column-properties style:rel-column-width="22*"/>
    </style:style>
    <style:style style:family="table-column" style:parent-style-name="colspec" style:name="id1-3-2-2-1-8-9-1-4">
      <style:table-column-properties style:rel-column-width="22*"/>
    </style:style>
    <style:style style:family="table-column" style:parent-style-name="colspec" style:name="id1-3-2-2-1-8-9-1-5">
      <style:table-column-properties style:rel-column-width="33*"/>
    </style:style>
    <style:style style:family="table-column" style:parent-style-name="colspec" style:name="id1-3-2-2-1-9-4-1-1">
      <style:table-column-properties style:rel-column-width="38*"/>
    </style:style>
    <style:style style:family="table-column" style:parent-style-name="colspec" style:name="id1-3-2-2-1-9-4-1-2">
      <style:table-column-properties style:rel-column-width="26*"/>
    </style:style>
    <style:style style:family="table-column" style:parent-style-name="colspec" style:name="id1-3-2-2-1-9-4-1-3">
      <style:table-column-properties style:rel-column-width="21*"/>
    </style:style>
    <style:style style:family="table-column" style:parent-style-name="colspec" style:name="id1-3-2-2-1-9-4-1-4">
      <style:table-column-properties style:rel-column-width="22*"/>
    </style:style>
    <style:style style:family="table-column" style:parent-style-name="colspec" style:name="id1-3-2-2-1-9-4-1-5">
      <style:table-column-properties style:rel-column-width="33*"/>
    </style:style>
    <style:style style:family="table-column" style:parent-style-name="colspec" style:name="id1-3-2-2-1-9-7-1-1">
      <style:table-column-properties style:rel-column-width="38*"/>
    </style:style>
    <style:style style:family="table-column" style:parent-style-name="colspec" style:name="id1-3-2-2-1-9-7-1-2">
      <style:table-column-properties style:rel-column-width="26*"/>
    </style:style>
    <style:style style:family="table-column" style:parent-style-name="colspec" style:name="id1-3-2-2-1-9-7-1-3">
      <style:table-column-properties style:rel-column-width="21*"/>
    </style:style>
    <style:style style:family="table-column" style:parent-style-name="colspec" style:name="id1-3-2-2-1-9-7-1-4">
      <style:table-column-properties style:rel-column-width="22*"/>
    </style:style>
    <style:style style:family="table-column" style:parent-style-name="colspec" style:name="id1-3-2-2-1-9-7-1-5">
      <style:table-column-properties style:rel-column-width="33*"/>
    </style:style>
    <style:style style:family="table-column" style:parent-style-name="colspec" style:name="id1-3-2-2-1-9-10-1-1">
      <style:table-column-properties style:rel-column-width="37*"/>
    </style:style>
    <style:style style:family="table-column" style:parent-style-name="colspec" style:name="id1-3-2-2-1-9-10-1-2">
      <style:table-column-properties style:rel-column-width="26*"/>
    </style:style>
    <style:style style:family="table-column" style:parent-style-name="colspec" style:name="id1-3-2-2-1-9-10-1-3">
      <style:table-column-properties style:rel-column-width="22*"/>
    </style:style>
    <style:style style:family="table-column" style:parent-style-name="colspec" style:name="id1-3-2-2-1-9-10-1-4">
      <style:table-column-properties style:rel-column-width="22*"/>
    </style:style>
    <style:style style:family="table-column" style:parent-style-name="colspec" style:name="id1-3-2-2-1-9-10-1-5">
      <style:table-column-properties style:rel-column-width="34*"/>
    </style:style>
    <style:style style:family="table-column" style:parent-style-name="colspec" style:name="id1-3-2-2-1-9-14-1-1">
      <style:table-column-properties style:rel-column-width="37*"/>
    </style:style>
    <style:style style:family="table-column" style:parent-style-name="colspec" style:name="id1-3-2-2-1-9-14-1-2">
      <style:table-column-properties style:rel-column-width="25*"/>
    </style:style>
    <style:style style:family="table-column" style:parent-style-name="colspec" style:name="id1-3-2-2-1-9-14-1-3">
      <style:table-column-properties style:rel-column-width="22*"/>
    </style:style>
    <style:style style:family="table-column" style:parent-style-name="colspec" style:name="id1-3-2-2-1-9-14-1-4">
      <style:table-column-properties style:rel-column-width="22*"/>
    </style:style>
    <style:style style:family="table-column" style:parent-style-name="colspec" style:name="id1-3-2-2-1-9-14-1-5">
      <style:table-column-properties style:rel-column-width="34*"/>
    </style:style>
    <style:style style:family="table-column" style:parent-style-name="colspec" style:name="id1-3-2-2-1-9-18-1-1">
      <style:table-column-properties style:rel-column-width="37*"/>
    </style:style>
    <style:style style:family="table-column" style:parent-style-name="colspec" style:name="id1-3-2-2-1-9-18-1-2">
      <style:table-column-properties style:rel-column-width="25*"/>
    </style:style>
    <style:style style:family="table-column" style:parent-style-name="colspec" style:name="id1-3-2-2-1-9-18-1-3">
      <style:table-column-properties style:rel-column-width="22*"/>
    </style:style>
    <style:style style:family="table-column" style:parent-style-name="colspec" style:name="id1-3-2-2-1-9-18-1-4">
      <style:table-column-properties style:rel-column-width="22*"/>
    </style:style>
    <style:style style:family="table-column" style:parent-style-name="colspec" style:name="id1-3-2-2-1-9-18-1-5">
      <style:table-column-properties style:rel-column-width="34*"/>
    </style:style>
    <style:style style:family="table-column" style:parent-style-name="colspec" style:name="id1-3-2-2-1-9-21-1-1">
      <style:table-column-properties style:rel-column-width="37*"/>
    </style:style>
    <style:style style:family="table-column" style:parent-style-name="colspec" style:name="id1-3-2-2-1-9-21-1-2">
      <style:table-column-properties style:rel-column-width="25*"/>
    </style:style>
    <style:style style:family="table-column" style:parent-style-name="colspec" style:name="id1-3-2-2-1-9-21-1-3">
      <style:table-column-properties style:rel-column-width="22*"/>
    </style:style>
    <style:style style:family="table-column" style:parent-style-name="colspec" style:name="id1-3-2-2-1-9-21-1-4">
      <style:table-column-properties style:rel-column-width="22*"/>
    </style:style>
    <style:style style:family="table-column" style:parent-style-name="colspec" style:name="id1-3-2-2-1-9-21-1-5">
      <style:table-column-properties style:rel-column-width="34*"/>
    </style:style>
    <style:style style:family="table-column" style:parent-style-name="colspec" style:name="id1-3-2-2-1-9-24-1-1">
      <style:table-column-properties style:rel-column-width="37*"/>
    </style:style>
    <style:style style:family="table-column" style:parent-style-name="colspec" style:name="id1-3-2-2-1-9-24-1-2">
      <style:table-column-properties style:rel-column-width="25*"/>
    </style:style>
    <style:style style:family="table-column" style:parent-style-name="colspec" style:name="id1-3-2-2-1-9-24-1-3">
      <style:table-column-properties style:rel-column-width="22*"/>
    </style:style>
    <style:style style:family="table-column" style:parent-style-name="colspec" style:name="id1-3-2-2-1-9-24-1-4">
      <style:table-column-properties style:rel-column-width="22*"/>
    </style:style>
    <style:style style:family="table-column" style:parent-style-name="colspec" style:name="id1-3-2-2-1-9-24-1-5">
      <style:table-column-properties style:rel-column-width="34*"/>
    </style:style>
    <style:style style:family="table-column" style:parent-style-name="colspec" style:name="id1-3-2-2-1-9-27-1-1">
      <style:table-column-properties style:rel-column-width="37*"/>
    </style:style>
    <style:style style:family="table-column" style:parent-style-name="colspec" style:name="id1-3-2-2-1-9-27-1-2">
      <style:table-column-properties style:rel-column-width="25*"/>
    </style:style>
    <style:style style:family="table-column" style:parent-style-name="colspec" style:name="id1-3-2-2-1-9-27-1-3">
      <style:table-column-properties style:rel-column-width="22*"/>
    </style:style>
    <style:style style:family="table-column" style:parent-style-name="colspec" style:name="id1-3-2-2-1-9-27-1-4">
      <style:table-column-properties style:rel-column-width="22*"/>
    </style:style>
    <style:style style:family="table-column" style:parent-style-name="colspec" style:name="id1-3-2-2-1-9-27-1-5">
      <style:table-column-properties style:rel-column-width="34*"/>
    </style:style>
    <style:style style:family="table-column" style:parent-style-name="colspec" style:name="id1-3-2-2-1-9-30-1-1">
      <style:table-column-properties style:rel-column-width="37*"/>
    </style:style>
    <style:style style:family="table-column" style:parent-style-name="colspec" style:name="id1-3-2-2-1-9-30-1-2">
      <style:table-column-properties style:rel-column-width="25*"/>
    </style:style>
    <style:style style:family="table-column" style:parent-style-name="colspec" style:name="id1-3-2-2-1-9-30-1-3">
      <style:table-column-properties style:rel-column-width="22*"/>
    </style:style>
    <style:style style:family="table-column" style:parent-style-name="colspec" style:name="id1-3-2-2-1-9-30-1-4">
      <style:table-column-properties style:rel-column-width="22*"/>
    </style:style>
    <style:style style:family="table-column" style:parent-style-name="colspec" style:name="id1-3-2-2-1-9-30-1-5">
      <style:table-column-properties style:rel-column-width="34*"/>
    </style:style>
    <style:style style:family="table-column" style:parent-style-name="colspec" style:name="id1-3-2-2-1-9-33-1-1">
      <style:table-column-properties style:rel-column-width="37*"/>
    </style:style>
    <style:style style:family="table-column" style:parent-style-name="colspec" style:name="id1-3-2-2-1-9-33-1-2">
      <style:table-column-properties style:rel-column-width="25*"/>
    </style:style>
    <style:style style:family="table-column" style:parent-style-name="colspec" style:name="id1-3-2-2-1-9-33-1-3">
      <style:table-column-properties style:rel-column-width="22*"/>
    </style:style>
    <style:style style:family="table-column" style:parent-style-name="colspec" style:name="id1-3-2-2-1-9-33-1-4">
      <style:table-column-properties style:rel-column-width="22*"/>
    </style:style>
    <style:style style:family="table-column" style:parent-style-name="colspec" style:name="id1-3-2-2-1-9-33-1-5">
      <style:table-column-properties style:rel-column-width="34*"/>
    </style:style>
    <style:style style:family="table-column" style:parent-style-name="colspec" style:name="id1-3-2-2-1-9-36-1-1">
      <style:table-column-properties style:rel-column-width="37*"/>
    </style:style>
    <style:style style:family="table-column" style:parent-style-name="colspec" style:name="id1-3-2-2-1-9-36-1-2">
      <style:table-column-properties style:rel-column-width="25*"/>
    </style:style>
    <style:style style:family="table-column" style:parent-style-name="colspec" style:name="id1-3-2-2-1-9-36-1-3">
      <style:table-column-properties style:rel-column-width="22*"/>
    </style:style>
    <style:style style:family="table-column" style:parent-style-name="colspec" style:name="id1-3-2-2-1-9-36-1-4">
      <style:table-column-properties style:rel-column-width="22*"/>
    </style:style>
    <style:style style:family="table-column" style:parent-style-name="colspec" style:name="id1-3-2-2-1-9-36-1-5">
      <style:table-column-properties style:rel-column-width="34*"/>
    </style:style>
    <style:style style:family="table-column" style:parent-style-name="colspec" style:name="id1-3-2-2-1-9-40-1-1">
      <style:table-column-properties style:rel-column-width="37*"/>
    </style:style>
    <style:style style:family="table-column" style:parent-style-name="colspec" style:name="id1-3-2-2-1-9-40-1-2">
      <style:table-column-properties style:rel-column-width="25*"/>
    </style:style>
    <style:style style:family="table-column" style:parent-style-name="colspec" style:name="id1-3-2-2-1-9-40-1-3">
      <style:table-column-properties style:rel-column-width="22*"/>
    </style:style>
    <style:style style:family="table-column" style:parent-style-name="colspec" style:name="id1-3-2-2-1-9-40-1-4">
      <style:table-column-properties style:rel-column-width="22*"/>
    </style:style>
    <style:style style:family="table-column" style:parent-style-name="colspec" style:name="id1-3-2-2-1-9-40-1-5">
      <style:table-column-properties style:rel-column-width="34*"/>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Mandaat-, volmacht- en machtigingsbesluit gemeente Dalfsen 2020 </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de burgemeester van de gemeente Dalfsen;</text:p>
            <text:p text:style-name="al"/>
            <text:p text:style-name="al">de heffingsambtenaar van de gemeente Dalfsen;</text:p>
            <text:p text:style-name="al"/>
            <text:p text:style-name="al">gelezen het voorstel van 29 november 2019 (nr.350947);</text:p>
            <text:p text:style-name="al"/>
            <text:p text:style-name="al">overwegende dat het uit een oogpunt van efficiency wenselijk is de in dit besluit genoemde bevoegdheden van het college, de burgemeester en de heffingsambtenaar op te dragen aan ambtenaren via mandaat, volmacht of machtiging; </text:p>
            <text:p text:style-name="al"/>
            <text:p text:style-name="al">gelet op artikel 10:3 van de Algemene wet bestuursrecht en de Gemeentewet;</text:p>
            <text:p text:style-name="al"/>
            <text:p text:style-name="al">b e s l u i t (e n):</text:p>
            <text:p text:style-name="al"/>
            <text:p text:style-name="al">vast te stellen de “Mandaat-, volmacht- en machtigingsbesluit gemeente Dalfsen 2020”</text:p>
            <text:p text:style-name="al">Onder de voorwaarden opgenomen in bijlage 1 bij dit besluit</text:p>
            <text:p text:style-name="al"/>
          </text:section>
        </text:section>
        <text:section text:name="regeling-tekst_id1-3-2-2" text:style-name="regeling-tekst">
          <text:section text:name="hoofdstuk_id1-3-2-2-1" text:style-name="hoofdstuk">
            <text:p text:style-name="hoofdstuk_kop"><text:span text:style-name="label"/> <text:span text:style-name="nr"/> Mandaat-, volmacht- en machtigingsbesluit gemeente Dalfsen 2020 </text:p>
            <text:section text:name="artikel_id1-3-2-2-1-2" text:style-name="artikel">
              <text:p text:style-name="artikel_kop_titel"><text:span text:style-name="artikel_kop_label"/> <text:span text:style-name="artikel_kop_nr"/>  Begripsomschrijving</text:p>
              <text:p text:style-name="al">In dit besluit wordt een aantal begrippen gehanteerd, waaronder het volgende wordt verstaan:</text:p>
              <text:list text:style-name="id1-3-2-2-1-2-3">
                <text:list-item text:style-override="id1-3-2-2-1-2-3-1">
                  <text:number>A.</text:number>
                  <text:p text:style-name="al">Ten aanzien van mandaat</text:p>
                </text:list-item>
                <text:list-item text:style-override="id1-3-2-2-1-2-3-2">
                  <text:number>1.</text:number>
                  <text:p text:style-name="al">mandaat: onder mandaat wordt verstaan: de bevoegdheid om in naam van een bestuursorgaan besluiten te nemen;</text:p>
                </text:list-item>
                <text:list-item text:style-override="id1-3-2-2-1-2-3-3">
                  <text:number>2.</text:number>
                  <text:p text:style-name="al">mandaatgever: het bestuursorgaan dat het mandaat verleent</text:p>
                </text:list-item>
                <text:list-item text:style-override="id1-3-2-2-1-2-3-4">
                  <text:number>3.</text:number>
                  <text:p text:style-name="al">gemandateerde: degene, die van de mandaatgever de bevoegdheid heeft gekregen om in naam van de mandaatgever besluiten te nemen. </text:p>
                </text:list-item>
                <text:list-item text:style-override="id1-3-2-2-1-2-3-5">
                  <text:number>B.</text:number>
                  <text:p text:style-name="al">Ten aanzien van volmacht</text:p>
                </text:list-item>
                <text:list-item text:style-override="id1-3-2-2-1-2-3-6">
                  <text:number>1.</text:number>
                  <text:p text:style-name="al">volmacht: de bevoegdheid om in naam van een bestuursorgaan (de volmacht verlener) te besluiten tot privaatrechtelijke rechtshandelingen en deze te verrichten;</text:p>
                </text:list-item>
                <text:list-item text:style-override="id1-3-2-2-1-2-3-7">
                  <text:number>2.</text:number>
                  <text:p text:style-name="al">volmacht verlener: degene die de volmacht verleent;</text:p>
                </text:list-item>
                <text:list-item text:style-override="id1-3-2-2-1-2-3-8">
                  <text:number>3.</text:number>
                  <text:p text:style-name="al">volmacht ontvanger: degene die de volmacht ontvangt. </text:p>
                </text:list-item>
                <text:list-item text:style-override="id1-3-2-2-1-2-3-9">
                  <text:number>C.</text:number>
                  <text:p text:style-name="al">Ten aanzien van machtiging</text:p>
                </text:list-item>
                <text:list-item text:style-override="id1-3-2-2-1-2-3-10">
                  <text:number>1.</text:number>
                  <text:p text:style-name="al">machtiging: de bevoegdheid om in naam van een bestuursorgaan (de machtiging verlener) te besluiten tot feitelijke handelingen en deze te verrichten;</text:p>
                </text:list-item>
                <text:list-item text:style-override="id1-3-2-2-1-2-3-11">
                  <text:number>2.</text:number>
                  <text:p text:style-name="al">machtiging verlener: degene die machtiging verleent; </text:p>
                </text:list-item>
                <text:list-item text:style-override="id1-3-2-2-1-2-3-12">
                  <text:number>3.</text:number>
                  <text:p text:style-name="al">machtiging ontvanger: degene die de machtiging ontvangt.</text:p>
                </text:list-item>
              </text:list>
            </text:section>
            <text:section text:name="artikel_id1-3-2-2-1-3" text:style-name="artikel">
              <text:p text:style-name="artikel_kop_titel"><text:span text:style-name="artikel_kop_label"/> <text:span text:style-name="artikel_kop_nr"/>  Artikel 1 </text:p>
              <text:p text:style-name="al">
              <text:span text:style-name="nadrukvet">De volgende bevoegdheden tot het afhandelen van zaken, onder de voorwaarden opgenomen in bijlage 1 bij dit besluit, </text:span>
              <text:span text:style-name="nadrukvet">op te dragen via mandaat, volmacht of machtiging aan:</text:span>
              <text:span text:style-name="nadrukvet"/>
            </text:p>
              <text:p text:style-name="al"/>
            </text:section>
            <text:section text:name="artikel_id1-3-2-2-1-4" text:style-name="artikel">
              <text:p text:style-name="artikel_kop_titel"><text:span text:style-name="artikel_kop_label"/> <text:span text:style-name="artikel_kop_nr"/> I Algemeen</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text:span>
                      </text:p>
                      <text:p text:style-name="table_al">
                        <text:span text:style-name="nadrukvet">Wettelijke </text:span>
                        <text:span text:style-name="nadrukvet">vind</text:span>
                        <text:span text:style-name="nadrukvet">p</text:span>
                        <text:span text:style-name="nadrukvet">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zorgen van correspondentie ter uitvoering van raads- en b&amp;w besluiten en m.b.t. informatie over vastgesteld beleid en enquêtes</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 strategisch adviseur V&amp;S, griffier en concerncontroller</text:p>
                    </table:table-cell>
                    <table:table-cell table:style-name="entry" table:number-rows-spanned="1" table:number-columns-spanned="1">
                      <text:p text:style-name="table_al">directie, eenheidsmanager, teamleider(s), </text:p>
                    </table:table-cell>
                    <table:table-cell table:style-name="entry" table:number-rows-spanned="1" table:number-columns-spanned="1">
                      <text:p text:style-name="table_al">Bij college- en raadsvoorstellen dienen de uitgaande conceptbrieven aan de stukken te worden toegevoegd</text:p>
                    </table:table-cell>
                  </table:table-row>
                  <table:table-row table:style-name="row">
                    <table:table-cell table:style-name="entry" table:number-rows-spanned="1" table:number-columns-spanned="1">
                      <text:p text:style-name="table_al">het indienen van aanvragen om subsidie bij derden (zoals Rijk en provincie)</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 strategisch adviseur V&amp;S en concerncontroller</text:p>
                    </table:table-cell>
                    <table:table-cell table:style-name="entry" table:number-rows-spanned="1" table:number-columns-spanned="1">
                      <text:p text:style-name="table_al">directie, eenheidsmanagers, teamleider(s), </text:p>
                    </table:table-cell>
                    <table:table-cell table:style-name="entry" table:number-rows-spanned="1" table:number-columns-spanned="1">
                      <text:p text:style-name="table_al">Conform de voorschriften van de bijdrageregelingen.</text:p>
                      <text:p text:style-name="table_al">Vooraf overleg met budget-</text:p>
                      <text:p text:style-name="table_al">houder. Passend binnen beleid/kredieten</text:p>
                    </table:table-cell>
                  </table:table-row>
                  <table:table-row table:style-name="row">
                    <table:table-cell table:style-name="entry" table:number-rows-spanned="1" table:number-columns-spanned="1">
                      <text:p text:style-name="table_al"/>
                      <text:p text:style-name="table_al"/>
                      <text:p text:style-name="table_al">openbare bekendmakingen en kennisgevingen t.a.v. krachtens verleend mandaat genomen c.q. voorgenomen besluiten</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directie, eenheidsmanagers en concerncontroller, 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ullen CBS statistiek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alle eenheidsmanagers, concerncontroller en 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oorlopige) subsidies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eenheidsmanagers en aangewezen strategisch adviseur V&amp;S</text:p>
                    </table:table-cell>
                    <table:table-cell table:style-name="entry" table:number-rows-spanned="1" table:number-columns-spanned="1">
                      <text:p text:style-name="table_al"/>
                    </table:table-cell>
                    <table:table-cell table:style-name="entry" table:number-rows-spanned="1" table:number-columns-spanned="1">
                      <text:p text:style-name="table_al">-Voorlopige subsidies: voor zover de bedragen zijn opgenomen in de begroting</text:p>
                      <text:p text:style-name="table_al">-Definitieve subsidies: voor zover de bedragen de voorlopige bedragen niet overschrijden. Dit onder de voorwaarde dat conform de Subsidieverordening en de beleidsregels wordt uitgevoerd</text:p>
                      <text:p text:style-name="table_al"/>
                    </table:table-cell>
                  </table:table-row>
                  <table:table-row table:style-name="row">
                    <table:table-cell table:style-name="entry" table:number-rows-spanned="1" table:number-columns-spanned="1">
                      <text:p text:style-name="table_al">Toepassen hardheidsclausule</text:p>
                    </table:table-cell>
                    <table:table-cell table:style-name="entry" table:number-rows-spanned="1" table:number-columns-spanned="1">
                      <text:p text:style-name="table_al">b&amp;w</text:p>
                      <text:p text:style-name="table_al">artikel 22 Algemene subsidieverordening gemeente Dalfsen</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Inkoop</text:span>
              </text:span>
            </text:p>
              <text:p text:style-name="al">Definitie inkoper: zoals aangewezen in organogram Inkopers. </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Schriftelijke marktconsultatie/-verkenning houd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m.b.v. vakinhoudelijke</text:p>
                    </table:table-cell>
                  </table:table-row>
                  <table:table-row table:style-name="row">
                    <table:table-cell table:style-name="entry" table:number-rows-spanned="1" table:number-columns-spanned="1">
                      <text:p text:style-name="table_al">opvragen van offertes incl. uitnodigingsbrief</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met inachtneming van het gemeentelijk inkoop- en aanbestedingsbeleid gemeente Dalfsen.</text:p>
                      <text:p text:style-name="table_al"/>
                    </table:table-cell>
                  </table:table-row>
                  <table:table-row table:style-name="row">
                    <table:table-cell table:style-name="entry" table:number-rows-spanned="1" table:number-columns-spanned="1">
                      <text:p text:style-name="table_al">vaststellen, goedkeuren van de Offerteaanvraag EO, MvO</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ij EU/Nat. door budgethouder</text:p>
                    </table:table-cell>
                  </table:table-row>
                  <table:table-row table:style-name="row">
                    <table:table-cell table:style-name="entry" table:number-rows-spanned="1" table:number-columns-spanned="1">
                      <text:p text:style-name="table_al">beslissen op verzoeken om af te wijken van het inkoopbeleid in voorkomende gevallen </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af te wijken van het inkoopbeleid, waar dit de organisatie en werkzaamheden van raad en griffie betreft.</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presidium van de gemeenteraad</text:p>
                    </table:table-cell>
                    <table:table-cell table:style-name="entry" table:number-rows-spanned="1" table:number-columns-spanned="1">
                      <text:p text:style-name="table_al"/>
                    </table:table-cell>
                    <table:table-cell table:style-name="entry" table:number-rows-spanned="1" table:number-columns-spanned="1">
                      <text:p text:style-name="table_al">voorafgaand overleg met de budgethouder</text:p>
                    </table:table-cell>
                  </table:table-row>
                  <table:table-row table:style-name="row">
                    <table:table-cell table:style-name="entry" table:number-rows-spanned="1" table:number-columns-spanned="1">
                      <text:p text:style-name="table_al">houden van schouw/aanwijzing/inlichtingenbijeenkomst, geven van verduidelijking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i.s.m. vakinhoudelijke</text:p>
                    </table:table-cell>
                  </table:table-row>
                  <table:table-row table:style-name="row">
                    <table:table-cell table:style-name="entry" table:number-rows-spanned="1" table:number-columns-spanned="1">
                      <text:p text:style-name="table_al">vaststellen, goedkeuren, versturen nota van inlichting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proces-verbaal van ontvangst/opening</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correspondentie met de markt (bijv. verificatie, nadere toelichting, klachten, bezwar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i.g.v. klachten, bezwaren en andere gevoelige kwesties contact opnemen met de inkoopadviseur</text:p>
                    </table:table-cell>
                  </table:table-row>
                  <table:table-row table:style-name="row">
                    <table:table-cell table:style-name="entry" table:number-rows-spanned="1" table:number-columns-spanned="1">
                      <text:p text:style-name="table_al">instemmen en ondertekenen afwijzingsbrief</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e 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mmen en ondertekenen brief voorlopige gunning</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e 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mmen met opdrachtbrief of overeenkomst, ondertekenen van de opdrachtbrief of overeenkomst</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van andere 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n van een minicompetitie i.g.v. (raam) overeenkomsten, incl. gunningsbesluiten en het doen van mededelingen.</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inkoper, budgethoud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In afstemming met budgetbeheerder.</text:p>
                      <text:p text:style-name="table_al">Budgethouder voor inhuur externe medewerkers</text:p>
                    </table:table-cell>
                  </table:table-row>
                  <table:table-row table:style-name="row">
                    <table:table-cell table:style-name="entry" table:number-rows-spanned="1" table:number-columns-spanned="1">
                      <text:p text:style-name="table_al">opdrachtverlening binnen bestaande (raam) overeenkomsten o.a. bestellingen / nadere opdrachten, incl., indien van toepassing, het opvragen van een nadere offerte.</text:p>
                    </table:table-cell>
                    <table:table-cell table:style-name="entry" table:number-rows-spanned="1" table:number-columns-spanned="1">
                      <text:p text:style-name="table_al">b&amp;w</text:p>
                      <text:p text:style-name="table_al">art. 160 lid 1 sub e Gemeentewet burgemeester art. 171 Gemeentewet</text:p>
                    </table:table-cell>
                    <table:table-cell table:style-name="entry" table:number-rows-spanned="1" table:number-columns-spanned="1">
                      <text:p text:style-name="table_al">budgetbeheerder, budgethouder</text:p>
                    </table:table-cell>
                    <table:table-cell table:style-name="entry" table:number-rows-spanned="1" table:number-columns-spanned="1">
                      <text:p text:style-name="table_al">alle eenheidsmanagers </text:p>
                    </table:table-cell>
                    <table:table-cell table:style-name="entry" table:number-rows-spanned="1" table:number-columns-spanned="1">
                      <text:p text:style-name="table_al">Budgethouder voor inhuur externe medewerkers.</text:p>
                    </table:table-cell>
                  </table:table-row>
                  <table:table-row table:style-name="row">
                    <table:table-cell table:style-name="entry" table:number-rows-spanned="1" table:number-columns-spanned="1">
                      <text:p text:style-name="table_al">voorbereiden van, incl. afstemming met opdrachtnemer, resp. opstellen meer-/minderwerkopdrachten (Addendum)</text:p>
                    </table:table-cell>
                    <table:table-cell table:style-name="entry" table:number-rows-spanned="1" table:number-columns-spanned="1">
                      <text:p text:style-name="table_al">b&amp;w</text:p>
                      <text:p text:style-name="table_al">art. 160 lid 1 sub e Gemeentewet burgemeester art. 171 Gemeentewet</text:p>
                      <text:p text:style-name="table_al"/>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i.s.m. vakinhoudelijke</text:p>
                    </table:table-cell>
                  </table:table-row>
                  <table:table-row table:style-name="row">
                    <table:table-cell table:style-name="entry" table:number-rows-spanned="1" table:number-columns-spanned="1">
                      <text:p text:style-name="table_al">beslissen en ondertekenen van meer-/minderwerkopdrachten (Addendum)</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 tenzij anders is bepaald</text:p>
                    </table:table-cell>
                    <table:table-cell table:style-name="entry" table:number-rows-spanned="1" table:number-columns-spanned="1">
                      <text:p text:style-name="table_al">budgethouder andere eenheid</text:p>
                    </table:table-cell>
                    <table:table-cell table:style-name="entry" table:number-rows-spanned="1" table:number-columns-spanned="1">
                      <text:p text:style-name="table_al">In de overeenkomst of op een andere wijze kan geregeld zijn dat tot een x bedrag de budgetbeheerder of de inkoper mag beslissen en ondertekenen.</text:p>
                    </table:table-cell>
                  </table:table-row>
                  <table:table-row table:style-name="row">
                    <table:table-cell table:style-name="entry" table:number-rows-spanned="1" table:number-columns-spanned="1">
                      <text:p text:style-name="table_al">voorbereiden, incl. afstemming met opdrachtnemer resp. opstellen van een wijziging van de opdracht/overeenkomst (Addendum)</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i.s.m. vakinhoudelijke</text:p>
                    </table:table-cell>
                  </table:table-row>
                  <table:table-row table:style-name="row">
                    <table:table-cell table:style-name="entry" table:number-rows-spanned="1" table:number-columns-spanned="1">
                      <text:p text:style-name="table_al">beslissen en ondertekenen van de wijzigingsovereenkomst (Addendum)</text:p>
                    </table:table-cell>
                    <table:table-cell table:style-name="entry" table:number-rows-spanned="1" table:number-columns-spanned="1">
                      <text:p text:style-name="table_al">b&amp;w</text:p>
                      <text:p text:style-name="table_al">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e eenheid</text:p>
                    </table:table-cell>
                    <table:table-cell table:style-name="entry" table:number-rows-spanned="1" table:number-columns-spanned="1">
                      <text:p text:style-name="table_al">In de overeenkomst of op een andere wijze kan geregeld zijn dat tot een x bedrag de budgetbeheerder of de inkoper mag beslissen en ondertekenen</text:p>
                    </table:table-cell>
                  </table:table-row>
                  <table:table-row table:style-name="row">
                    <table:table-cell table:style-name="entry" table:number-rows-spanned="1" table:number-columns-spanned="1">
                      <text:p text:style-name="table_al">beëindiging van overeenkomsten </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e 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delen ingediend bezwaar:</text:p>
                      <text:list text:style-name="id1-3-2-2-1-4-6-1-6-21-1-2">
                        <text:list-item text:style-override="id1-3-2-2-1-4-6-1-6-21-1-2-1">
                          <text:number>i.</text:number>
                          <text:p text:style-name="table_al">verstrekken van advies n.a.v. ingediend bezwaar</text:p>
                        </text:list-item>
                        <text:list-item text:style-override="id1-3-2-2-1-4-6-1-6-21-1-2-2">
                          <text:number>ii.</text:number>
                          <text:p text:style-name="table_al">nemen van beslissingen over het bezwaar</text:p>
                        </text:list-item>
                        <text:list-item text:style-override="id1-3-2-2-1-4-6-1-6-21-1-2-3">
                          <text:number>iii.</text:number>
                          <text:p text:style-name="table_al">opstellen brief (i.s.m. inkoopadviseur)</text:p>
                        </text:list-item>
                        <text:list-item text:style-override="id1-3-2-2-1-4-6-1-6-21-1-2-4">
                          <text:number>iv.</text:number>
                          <text:p text:style-name="table_al">instemmen met de brief</text:p>
                        </text:list-item>
                        <text:list-item text:style-override="id1-3-2-2-1-4-6-1-6-21-1-2-5">
                          <text:number>v.</text:number>
                          <text:p text:style-name="table_al">ondertekenen van de brief</text:p>
                        </text:list-item>
                        <text:list-item text:style-override="id1-3-2-2-1-4-6-1-6-21-1-2-6">
                          <text:number>vi.</text:number>
                          <text:p text:style-name="table_al">verzenden van de brief</text:p>
                        </text:list-item>
                      </text:list>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list text:style-name="id1-3-2-2-1-4-6-1-6-21-3-1">
                        <text:list-item text:style-override="id1-3-2-2-1-4-6-1-6-21-3-1-1">
                          <text:number>i.</text:number>
                          <text:p text:style-name="table_al">inkoopadviseur</text:p>
                        </text:list-item>
                        <text:list-item text:style-override="id1-3-2-2-1-4-6-1-6-21-3-1-2">
                          <text:number>ii.</text:number>
                          <text:p text:style-name="table_al">budgethouder</text:p>
                        </text:list-item>
                        <text:list-item text:style-override="id1-3-2-2-1-4-6-1-6-21-3-1-3">
                          <text:number>iii.</text:number>
                          <text:p text:style-name="table_al">inkoper</text:p>
                        </text:list-item>
                        <text:list-item text:style-override="id1-3-2-2-1-4-6-1-6-21-3-1-4">
                          <text:number>iv.</text:number>
                          <text:p text:style-name="table_al">budgethouder</text:p>
                        </text:list-item>
                        <text:list-item text:style-override="id1-3-2-2-1-4-6-1-6-21-3-1-5">
                          <text:number>v.</text:number>
                          <text:p text:style-name="table_al">budgethouder</text:p>
                        </text:list-item>
                        <text:list-item text:style-override="id1-3-2-2-1-4-6-1-6-21-3-1-6">
                          <text:number>vi.</text:number>
                          <text:p text:style-name="table_al">inkope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Bezwaren zijn mogelijk bij diverse beslissingen door aanbesteder in het inkoop-/aanbestedingsproces. Bezwaren worden bij de aanbesteder ingediend.</text:p>
                    </table:table-cell>
                  </table:table-row>
                  <table:table-row table:style-name="row">
                    <table:table-cell table:style-name="entry" table:number-rows-spanned="1" table:number-columns-spanned="1">
                      <text:p text:style-name="table_al">Afhandelen ingediende klacht:</text:p>
                      <text:list text:style-name="id1-3-2-2-1-4-6-1-6-22-1-2">
                        <text:list-item text:style-override="id1-3-2-2-1-4-6-1-6-22-1-2-1">
                          <text:number>i.</text:number>
                          <text:p text:style-name="table_al">nemen van beslissingen op basis van het advies</text:p>
                        </text:list-item>
                        <text:list-item text:style-override="id1-3-2-2-1-4-6-1-6-22-1-2-2">
                          <text:number>ii.</text:number>
                          <text:p text:style-name="table_al">opstellen brief (i.s.m. inkoopadviseur) aan klager</text:p>
                        </text:list-item>
                        <text:list-item text:style-override="id1-3-2-2-1-4-6-1-6-22-1-2-3">
                          <text:number>iii.</text:number>
                          <text:p text:style-name="table_al">instemmen met de brief</text:p>
                        </text:list-item>
                        <text:list-item text:style-override="id1-3-2-2-1-4-6-1-6-22-1-2-4">
                          <text:number>iv.</text:number>
                          <text:p text:style-name="table_al">ondertekenen van de brief</text:p>
                        </text:list-item>
                      </text:list>
                      <text:p text:style-name="table_al">verzenden van de brief</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
                      <text:list text:style-name="id1-3-2-2-1-4-6-1-6-22-3-2">
                        <text:list-item text:style-override="id1-3-2-2-1-4-6-1-6-22-3-2-1">
                          <text:number>i.</text:number>
                          <text:p text:style-name="table_al">budgethouder</text:p>
                        </text:list-item>
                        <text:list-item text:style-override="id1-3-2-2-1-4-6-1-6-22-3-2-2">
                          <text:number>ii.</text:number>
                          <text:p text:style-name="table_al">inkoper</text:p>
                        </text:list-item>
                        <text:list-item text:style-override="id1-3-2-2-1-4-6-1-6-22-3-2-3">
                          <text:number>iii.</text:number>
                          <text:p text:style-name="table_al">budgethouder</text:p>
                        </text:list-item>
                        <text:list-item text:style-override="id1-3-2-2-1-4-6-1-6-22-3-2-4">
                          <text:number>iv.</text:number>
                          <text:p text:style-name="table_al">budgethouder</text:p>
                        </text:list-item>
                        <text:list-item text:style-override="id1-3-2-2-1-4-6-1-6-22-3-2-5">
                          <text:number>vii.</text:number>
                          <text:p text:style-name="table_al">inkope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Klacht wordt ingediend bij onafhankelijk klachtenmeldpunt van SSC-ONS of bij landelijke Commissie van Aanbestedingsexperts </text:p>
                      <text:p text:style-name="table_al">(CvA). Zij vragen, indien nodig, info op bij de beklaagde en bij klager. Zij brengen advies uit aan budgethouder en klager.</text:p>
                    </table:table-cell>
                  </table:table-row>
                  <table:table-row table:style-name="row">
                    <table:table-cell table:style-name="entry" table:number-rows-spanned="1" table:number-columns-spanned="1">
                      <text:p text:style-name="table_al">i.g.v. een kortgeding, aanwijzen van een advocaat en eventueel medewerkers die de gemeente (mede-) vertegenwoordigen.</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directielid</text:p>
                    </table:table-cell>
                    <table:table-cell table:style-name="entry" table:number-rows-spanned="1" table:number-columns-spanned="1">
                      <text:p text:style-name="table_al"/>
                    </table:table-cell>
                    <table:table-cell table:style-name="entry" table:number-rows-spanned="1" table:number-columns-spanned="1">
                      <text:p text:style-name="table_al">College wordt z.s.m. geïnformeerd.</text:p>
                    </table:table-cell>
                  </table:table-row>
                </table:table>
                <text:p text:style-name="table_bottom"/>
              </text:section>
              <text:p text:style-name="al"/>
              <text:p text:style-name="al"/>
              <text:p text:style-name="al">
              <text:span text:style-name="nadrukvet">
                <text:span text:style-name="nadrukcur"/>
              </text:span>
            </text:p>
              <text:p text:style-name="al">
              <text:span text:style-name="nadrukvet">
                <text:span text:style-name="nadrukcur">Personeel</text:span>
              </text:span>
            </text:p>
              <text:p text:style-name="al">De gemeente is in het kader van het privaatrecht (BW) de werkgever. Het college is bevoegd te besluiten tot privaatrechtelijke handeling van de gemeente. De burgermeester vertegenwoordigd de gemeente.<text:span text:style-name="nadrukvet"><text:span text:style-name="nadrukcur"/></text:span>Toevoeging ten aanzien van de Wet normalisering rechtspositie ambtenaren (Wnra): voor de toepassing van deze regeling en de daarop berustende bepalingen wordt met de verlening van mandaat gelijkgesteld de verlening van volmacht om namens de gemeente privaatrechtelijke rechtshandelingen te verrichten ten aanzien van aangelegenheden die behoren tot het personele werkterrein van de gemandateerde.</text:p>
              <text:section text:name="table_id1-3-2-2-1-4-12" text:style-name="table">
                <text:p text:style-name="table_top"/>
                <table:table table:style-name="tgroup">
                  <table:table-column table:style-name="id1-3-2-2-1-4-12-1-1"/>
                  <table:table-column table:style-name="id1-3-2-2-1-4-12-1-2"/>
                  <table:table-column table:style-name="id1-3-2-2-1-4-12-1-3"/>
                  <table:table-column table:style-name="id1-3-2-2-1-4-12-1-4"/>
                  <table:table-column table:style-name="id1-3-2-2-1-4-1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aststellen functiebeschrijving en indelingsadvies </text:p>
                    </table:table-cell>
                    <table:table-cell table:style-name="entry" table:number-rows-spanned="1" table:number-columns-spanned="1">
                      <text:p text:style-name="table_al">b&amp;w</text:p>
                      <text:p text:style-name="table_al">hoofdstuk 3, paragraaf 1 Cao Gemeenten</text:p>
                      <text:p text:style-name="table_al">hoofdstuk 3.8 Personeelshandboek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Conform HR21 functieboek en procesbeschrijving</text:p>
                    </table:table-cell>
                  </table:table-row>
                  <table:table-row table:style-name="row">
                    <table:table-cell table:style-name="entry" table:number-rows-spanned="1" table:number-columns-spanned="1">
                      <text:p text:style-name="table_al">het aangaan, het beëindigen van een wederzijdse arbeidsovereenkomst en ondertekenen </text:p>
                    </table:table-cell>
                    <table:table-cell table:style-name="entry" table:number-rows-spanned="1" table:number-columns-spanned="1">
                      <text:p text:style-name="table_al">b&amp;w, burgemeester</text:p>
                      <text:p text:style-name="table_al">art. 7:610, 7:672 BW</text:p>
                      <text:p text:style-name="table_al">hoofdstuk 2 Cao Gemeenten</text:p>
                    </table:table-cell>
                    <table:table-cell table:style-name="entry" table:number-rows-spanned="1" table:number-columns-spanned="1">
                      <text:p text:style-name="table_al">directie, eenheids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de eed of belofte ten behoeve van de indiensttreding van de werknemer</text:p>
                    </table:table-cell>
                    <table:table-cell table:style-name="entry" table:number-rows-spanned="1" table:number-columns-spanned="1">
                      <text:p text:style-name="table_al">art. 5 Ambtenarenwet</text:p>
                    </table:table-cell>
                    <table:table-cell table:style-name="entry" table:number-rows-spanned="1" table:number-columns-spanned="1">
                      <text:p text:style-name="table_al">gemeentesecretaris, adjunct gemeentesecretaris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stageovereenkomst </text:p>
                    </table:table-cell>
                    <table:table-cell table:style-name="entry" table:number-rows-spanned="1" table:number-columns-spanned="1">
                      <text:p text:style-name="table_al">b&amp;w, burgemeester</text:p>
                      <text:p text:style-name="table_al">hoofdstuk 2 Cao Gemeenten</text:p>
                      <text:p text:style-name="table_al">hoofdstuk 2.1 Personeelshandboek</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zeggen van de arbeidsovereenkomst wegens ziekte of gebreken</text:p>
                    </table:table-cell>
                    <table:table-cell table:style-name="entry" table:number-rows-spanned="1" table:number-columns-spanned="1">
                      <text:p text:style-name="table_al">art. 7:669 lid 3 sub b BW</text:p>
                    </table:table-cell>
                    <table:table-cell table:style-name="entry" table:number-rows-spanned="1" table:number-columns-spanned="1">
                      <text:p text:style-name="table_al">eenheidsmanager, directi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zeggen van de arbeidsovereenkomst wegens een dringende reden (ontslag op staande voet)</text:p>
                    </table:table-cell>
                    <table:table-cell table:style-name="entry" table:number-rows-spanned="1" table:number-columns-spanned="1">
                      <text:p text:style-name="table_al">art. 7:677 lid 1 BW</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zeggen van een arbeidsovereenkomst tijdens de proeftijd</text:p>
                    </table:table-cell>
                    <table:table-cell table:style-name="entry" table:number-rows-spanned="1" table:number-columns-spanned="1">
                      <text:p text:style-name="table_al">art. 7:676 BW</text:p>
                    </table:table-cell>
                    <table:table-cell table:style-name="entry" table:number-rows-spanned="1" table:number-columns-spanned="1">
                      <text:p text:style-name="table_al">eenheidsmanager, directie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chorsen van de werknemer</text:p>
                    </table:table-cell>
                    <table:table-cell table:style-name="entry" table:number-rows-spanned="1" table:number-columns-spanned="1">
                      <text:p text:style-name="table_al">hoofdstuk 11 Cao Gemeenten</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 in passende arbeid</text:p>
                    </table:table-cell>
                    <table:table-cell table:style-name="entry" table:number-rows-spanned="1" table:number-columns-spanned="1">
                      <text:p text:style-name="table_al">art. 7:629 lid 10 t/m 12 BW</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een beheersbeslissing, te weten het toekennen van een salarisverhoging, salarisverlaging of promotie</text:p>
                    </table:table-cell>
                    <table:table-cell table:style-name="entry" table:number-rows-spanned="1" table:number-columns-spanned="1">
                      <text:p text:style-name="table_al">b&amp;w</text:p>
                      <text:p text:style-name="table_al">Personeelshandboek</text:p>
                    </table:table-cell>
                    <table:table-cell table:style-name="entry" table:number-rows-spanned="1" table:number-columns-spanned="1">
                      <text:p text:style-name="table_al">direc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 beoordelingsformulier bij functioneren</text:p>
                    </table:table-cell>
                    <table:table-cell table:style-name="entry" table:number-rows-spanned="1" table:number-columns-spanned="1">
                      <text:p text:style-name="table_al">b&amp;w, burgemeester</text:p>
                      <text:p text:style-name="table_al">hoofdstuk 8 Personeelshandboek</text:p>
                    </table:table-cell>
                    <table:table-cell table:style-name="entry" table:number-rows-spanned="1" table:number-columns-spanned="1">
                      <text:p text:style-name="table_al">directie, eenheidsmanager</text:p>
                    </table:table-cell>
                    <table:table-cell table:style-name="entry" table:number-rows-spanned="1" table:number-columns-spanned="1">
                      <text:p text:style-name="table_al">directie,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 beoordelingsformulier bij disfunctioneren</text:p>
                    </table:table-cell>
                    <table:table-cell table:style-name="entry" table:number-rows-spanned="1" table:number-columns-spanned="1">
                      <text:p text:style-name="table_al">b&amp;w, burgemeester</text:p>
                      <text:p text:style-name="table_al">hoofdstuk 8 Personeelshandboek </text:p>
                    </table:table-cell>
                    <table:table-cell table:style-name="entry" table:number-rows-spanned="1" table:number-columns-spanned="1">
                      <text:p text:style-name="table_al">directie, eenheidsmanager</text:p>
                    </table:table-cell>
                    <table:table-cell table:style-name="entry" table:number-rows-spanned="1" table:number-columns-spanned="1">
                      <text:p text:style-name="table_al"/>
                    </table:table-cell>
                    <table:table-cell table:style-name="entry" table:number-rows-spanned="1" table:number-columns-spanned="1">
                      <text:p text:style-name="table_al">Indien nodig, na besluit van directie</text:p>
                    </table:table-cell>
                  </table:table-row>
                  <table:table-row table:style-name="row">
                    <table:table-cell table:style-name="entry" table:number-rows-spanned="1" table:number-columns-spanned="1">
                      <text:p text:style-name="table_al">inhuren van tijdelijk personeel</text:p>
                    </table:table-cell>
                    <table:table-cell table:style-name="entry" table:number-rows-spanned="1" table:number-columns-spanned="1">
                      <text:p text:style-name="table_al">b&amp;w</text:p>
                      <text:p text:style-name="table_al">art. 160 Gemeentewet</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achering van vast personeel</text:p>
                    </table:table-cell>
                    <table:table-cell table:style-name="entry" table:number-rows-spanned="1" table:number-columns-spanned="1">
                      <text:p text:style-name="table_al">b&amp;w</text:p>
                      <text:p text:style-name="table_al">art. 160 Gemeentewet</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buitengewoon) verlof, onbetaald verlof </text:p>
                    </table:table-cell>
                    <table:table-cell table:style-name="entry" table:number-rows-spanned="1" table:number-columns-spanned="1">
                      <text:p text:style-name="table_al">b&amp;w </text:p>
                      <text:p text:style-name="table_al">boek 7, titel 10, afdeling 3 BW</text:p>
                      <text:p text:style-name="table_al">hoofdstuk 6, paragraaf 2.3 Cao Gemeenten</text:p>
                    </table:table-cell>
                    <table:table-cell table:style-name="entry" table:number-rows-spanned="1" table:number-columns-spanned="1">
                      <text:p text:style-name="table_al">directie, eenheidsmanager en aangewezen strategisch adviseur V&amp;S, concerncontroller en teamlei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beslissen op verzoeken om studiefaciliteiten</text:p>
                    </table:table-cell>
                    <table:table-cell table:style-name="entry" table:number-rows-spanned="1" table:number-columns-spanned="1">
                      <text:p text:style-name="table_al">b&amp;w</text:p>
                      <text:p text:style-name="table_al">Strategisch Opleidingsplan (SOP)</text:p>
                      <text:p text:style-name="table_al">Hoofdstuk 8 Cao Gemeenten </text:p>
                    </table:table-cell>
                    <table:table-cell table:style-name="entry" table:number-rows-spanned="1" table:number-columns-spanned="1">
                      <text:p text:style-name="table_al">directie, eenheidsmanagers en aangewezen strategisch adviseur V&amp;S, concerncontroller en teamleider(s)</text:p>
                    </table:table-cell>
                    <table:table-cell table:style-name="entry" table:number-rows-spanned="1" table:number-columns-spanned="1">
                      <text:p text:style-name="table_al"/>
                    </table:table-cell>
                    <table:table-cell table:style-name="entry" table:number-rows-spanned="1" table:number-columns-spanned="1">
                      <text:p text:style-name="table_al">In overleg met team HR</text:p>
                    </table:table-cell>
                  </table:table-row>
                  <table:table-row table:style-name="row">
                    <table:table-cell table:style-name="entry" table:number-rows-spanned="1" table:number-columns-spanned="1">
                      <text:p text:style-name="table_al">beslissen op verzoeken om wijziging werktijd</text:p>
                    </table:table-cell>
                    <table:table-cell table:style-name="entry" table:number-rows-spanned="1" table:number-columns-spanned="1">
                      <text:p text:style-name="table_al">b&amp;w </text:p>
                      <text:p text:style-name="table_al">art. 2 Wet flexibel werken</text:p>
                    </table:table-cell>
                    <table:table-cell table:style-name="entry" table:number-rows-spanned="1" table:number-columns-spanned="1">
                      <text:p text:style-name="table_al">directie, eenheidsmanager en aangewezen strategisch adviseur V&amp;S, concerncontroller en teamleider(s)</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claraties overwerkvergoedingen </text:p>
                    </table:table-cell>
                    <table:table-cell table:style-name="entry" table:number-rows-spanned="1" table:number-columns-spanned="1">
                      <text:p text:style-name="table_al">b&amp;w</text:p>
                      <text:p text:style-name="table_al">hoofdstuk 3, paragraaf 3 Cao Gemeenten</text:p>
                      <text:p text:style-name="table_al">art. 7:628 BW</text:p>
                    </table:table-cell>
                    <table:table-cell table:style-name="entry" table:number-rows-spanned="1" table:number-columns-spanned="1">
                      <text:p text:style-name="table_al">eenheidsmanager, wijkuitvoerder en aangewezen strategisch adviseur V&amp;S, concerncontroller en teamleider(s)</text:p>
                    </table:table-cell>
                    <table:table-cell table:style-name="entry" table:number-rows-spanned="1" table:number-columns-spanned="1">
                      <text:p text:style-name="table_al">dire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 Toelage Onregelmatige Dienst</text:p>
                    </table:table-cell>
                    <table:table-cell table:style-name="entry" table:number-rows-spanned="1" table:number-columns-spanned="1">
                      <text:p text:style-name="table_al">b&amp;w</text:p>
                      <text:p text:style-name="table_al">hoofdstuk 3, paragraaf 3 Cao Gemeenten</text:p>
                    </table:table-cell>
                    <table:table-cell table:style-name="entry" table:number-rows-spanned="1" table:number-columns-spanned="1">
                      <text:p text:style-name="table_al">eenheidsmanager, wijkuitvoerder </text:p>
                    </table:table-cell>
                    <table:table-cell table:style-name="entry" table:number-rows-spanned="1" table:number-columns-spanned="1">
                      <text:p text:style-name="table_al">dire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opdrachten aan werknemers tot het verrichten van overwerk</text:p>
                    </table:table-cell>
                    <table:table-cell table:style-name="entry" table:number-rows-spanned="1" table:number-columns-spanned="1">
                      <text:p text:style-name="table_al">hoofdstuk 5 Cao Gemeenten</text:p>
                    </table:table-cell>
                    <table:table-cell table:style-name="entry" table:number-rows-spanned="1" table:number-columns-spanned="1">
                      <text:p text:style-name="table_al">directie, eenheidsmanager,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weigeren van toestemming om nevenwerkzaamheden te verrichten</text:p>
                    </table:table-cell>
                    <table:table-cell table:style-name="entry" table:number-rows-spanned="1" table:number-columns-spanned="1">
                      <text:p text:style-name="table_al">hoofdstuk 11.1 Personeelshandboek</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regeling deeltijdontslag</text:p>
                    </table:table-cell>
                    <table:table-cell table:style-name="entry" table:number-rows-spanned="1" table:number-columns-spanned="1">
                      <text:p text:style-name="table_al">b&amp;w </text:p>
                      <text:p text:style-name="table_al">hoofdstuk 8.3 Personeelshandboek </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directie </text:p>
                    </table:table-cell>
                    <table:table-cell table:style-name="entry" table:number-rows-spanned="1" table:number-columns-spanned="1">
                      <text:p text:style-name="table_al">Onder voorwaarde dat het goed geadministreerd en verwerkt wordt in de formatie (begroting). Meedelen met MT vereist. </text:p>
                    </table:table-cell>
                  </table:table-row>
                  <table:table-row table:style-name="row">
                    <table:table-cell table:style-name="entry" table:number-rows-spanned="1" table:number-columns-spanned="1">
                      <text:p text:style-name="table_al">verlof i.v.m. vakbondsactiviteiten conform Cao Gemeenten </text:p>
                    </table:table-cell>
                    <table:table-cell table:style-name="entry" table:number-rows-spanned="1" table:number-columns-spanned="1">
                      <text:p text:style-name="table_al">b&amp;w </text:p>
                      <text:p text:style-name="table_al">hoofdstuk 12 Cao Gemeenten </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aanvraag (aanvullend) zwangerschaps- en bevallingsverlof</text:p>
                    </table:table-cell>
                    <table:table-cell table:style-name="entry" table:number-rows-spanned="1" table:number-columns-spanned="1">
                      <text:p text:style-name="table_al">b&amp;w</text:p>
                      <text:p text:style-name="table_al">hoofdstuk 6, paragraaf 2 Cao Gemeenten</text:p>
                    </table:table-cell>
                    <table:table-cell table:style-name="entry" table:number-rows-spanned="1" table:number-columns-spanned="1">
                      <text:p text:style-name="table_al">directie, eenheidsmanager,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aanvraag ouderschapsverlof </text:p>
                    </table:table-cell>
                    <table:table-cell table:style-name="entry" table:number-rows-spanned="1" table:number-columns-spanned="1">
                      <text:p text:style-name="table_al">b&amp;w</text:p>
                      <text:p text:style-name="table_al">hoofdstuk 6, paragraaf 2 Cao Gemeenten </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ergoedingsregeling voor reis- en verblijfskosten ter zake van dienstreizen</text:p>
                    </table:table-cell>
                    <table:table-cell table:style-name="entry" table:number-rows-spanned="1" table:number-columns-spanned="1">
                      <text:p text:style-name="table_al">b&amp;w </text:p>
                      <text:p text:style-name="table_al">hoofdstuk 3, paragraaf 4 Cao Gemeenten </text:p>
                    </table:table-cell>
                    <table:table-cell table:style-name="entry" table:number-rows-spanned="1" table:number-columns-spanned="1">
                      <text:p text:style-name="table_al">directie, eenheidsmanager, wijkuitvoerder en aangewezen strategisch adviseur V&amp;S, concerncontroller en teamleider(s)</text:p>
                    </table:table-cell>
                    <table:table-cell table:style-name="entry" table:number-rows-spanned="1" table:number-columns-spanned="1">
                      <text:p text:style-name="table_al">adviseur bedrijfsvoering </text:p>
                      <text:p text:style-name="table_al">(team H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
                <text:span text:style-name="nadrukcur">Verzoeken om informatie</text:span>
              </text:span>
            </text:p>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column table:style-name="id1-3-2-2-1-4-1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informatie op grond van de Wet openbaarheid van bestuur</text:p>
                    </table:table-cell>
                    <table:table-cell table:style-name="entry" table:number-rows-spanned="1" table:number-columns-spanned="1">
                      <text:p text:style-name="table_al">bestuursorganen</text:p>
                      <text:p text:style-name="table_al">artikel 6 Wob</text:p>
                      <text:p text:style-name="table_al"/>
                    </table:table-cell>
                    <table:table-cell table:style-name="entry" table:number-rows-spanned="1" table:number-columns-spanned="1">
                      <text:p text:style-name="table_al">directie, griffier, eenheidsmanagers, concerncontroller en teamleider(s)</text:p>
                    </table:table-cell>
                    <table:table-cell table:style-name="entry" table:number-rows-spanned="1" table:number-columns-spanned="1">
                      <text:p text:style-name="table_al">beleids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p grond van de Wet hergebruik van overheidsinformatie (Who)</text:p>
                    </table:table-cell>
                    <table:table-cell table:style-name="entry" table:number-rows-spanned="1" table:number-columns-spanned="1">
                      <text:p text:style-name="table_al">met publieke taak belaste instelling</text:p>
                      <text:p text:style-name="table_al">art. 3 en 4 Who</text:p>
                    </table:table-cell>
                    <table:table-cell table:style-name="entry" table:number-rows-spanned="1" table:number-columns-spanned="1">
                      <text:p text:style-name="table_al">directie, eenheidsmanagers en aangewezen strategisch adviseur V&amp;S, concerncontroller en teamleider(s)</text:p>
                    </table:table-cell>
                    <table:table-cell table:style-name="entry" table:number-rows-spanned="1" table:number-columns-spanned="1">
                      <text:p text:style-name="table_al">beleidsmedewerkers</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Rechtsgedingen</text:span>
              </text:span>
            </text:p>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column table:style-name="id1-3-2-2-1-4-2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tegenwoordigen bestuursorganen in gerechtelijke procedures</text:p>
                    </table:table-cell>
                    <table:table-cell table:style-name="entry" table:number-rows-spanned="1" table:number-columns-spanned="1">
                      <text:p text:style-name="table_al">bestuursorganen</text:p>
                      <text:p text:style-name="table_al"/>
                    </table:table-cell>
                    <table:table-cell table:style-name="entry" table:number-rows-spanned="1" table:number-columns-spanned="1">
                      <text:p text:style-name="table_al">doorlopende machtiging aan de aangewezen personen (zie lijst gemachtigde (beleids)medewerkers) </text:p>
                    </table:table-cell>
                    <table:table-cell table:style-name="entry" table:number-rows-spanned="1" table:number-columns-spanned="1">
                      <text:p text:style-name="table_al">directie, eenheidsmanagers, concerncontroller en teamleider(s)</text:p>
                    </table:table-cell>
                    <table:table-cell table:style-name="entry" table:number-rows-spanned="1" table:number-columns-spanned="1">
                      <text:p text:style-name="table_al">Voordat van deze bevoegdheid gebruik wordt gemaakt b&amp;w informeren. De gemandateerden kunnen een functionaris binnen de eenheid hiervoor aanwijzen.</text:p>
                      <text:p text:style-name="table_al">Bij bezwaar/ beroep tegen raadsbesluiten griffier informeren.</text:p>
                    </table:table-cell>
                  </table:table-row>
                  <table:table-row table:style-name="row">
                    <table:table-cell table:style-name="entry" table:number-rows-spanned="1" table:number-columns-spanned="1">
                      <text:p text:style-name="table_al">vertegenwoordigen bestuursorganen bij bezwaarzaken bij de ‘Commissie voor de behandeling van bezwaarschriften’.</text:p>
                    </table:table-cell>
                    <table:table-cell table:style-name="entry" table:number-rows-spanned="1" table:number-columns-spanned="1">
                      <text:p text:style-name="table_al">bestuursorganen</text:p>
                      <text:p text:style-name="table_al"/>
                    </table:table-cell>
                    <table:table-cell table:style-name="entry" table:number-rows-spanned="1" table:number-columns-spanned="1">
                      <text:p text:style-name="table_al">doorlopende machtiging aan de aangewezen (beleids)medewerkers (zie lijst gemachtigde (beleids)medewerkers)</text:p>
                    </table:table-cell>
                    <table:table-cell table:style-name="entry" table:number-rows-spanned="1" table:number-columns-spanned="1">
                      <text:p text:style-name="table_al">directie, eenheidsmanagers, concerncontroller en teamleider(s)</text:p>
                    </table:table-cell>
                    <table:table-cell table:style-name="entry" table:number-rows-spanned="1" table:number-columns-spanned="1">
                      <text:p text:style-name="table_al">De gemandateerden kunnen een functionaris binnen de eenheid hiervoor aanwijzen.</text:p>
                    </table:table-cell>
                  </table:table-row>
                </table:table>
                <text:p text:style-name="table_bottom"/>
              </text:section>
              <text:p text:style-name="al"/>
              <text:p text:style-name="al">
              <text:span text:style-name="nadrukvet">
                <text:span text:style-name="nadrukcur">Beschikkingen</text:span>
              </text:span>
            </text:p>
              <text:section text:name="table_id1-3-2-2-1-4-24" text:style-name="table">
                <text:p text:style-name="table_top"/>
                <table:table table:style-name="tgroup">
                  <table:table-column table:style-name="id1-3-2-2-1-4-24-1-1"/>
                  <table:table-column table:style-name="id1-3-2-2-1-4-24-1-2"/>
                  <table:table-column table:style-name="id1-3-2-2-1-4-24-1-3"/>
                  <table:table-column table:style-name="id1-3-2-2-1-4-24-1-4"/>
                  <table:table-column table:style-name="id1-3-2-2-1-4-2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horen van belanghebbenden o.g.v. de Algemene wet bestuursrecht</text:p>
                    </table:table-cell>
                    <table:table-cell table:style-name="entry" table:number-rows-spanned="1" table:number-columns-spanned="1">
                      <text:p text:style-name="table_al">b&amp;w en burgemeester</text:p>
                      <text:p text:style-name="table_al">art. 4:7/4:8 Algemene wet bestuursrecht</text:p>
                    </table:table-cell>
                    <table:table-cell table:style-name="entry" table:number-rows-spanned="1" table:number-columns-spanned="1">
                      <text:p text:style-name="table_al">beleidsmedewerkers en eenheidsmanagers en concerncontroller en teamleider(s)</text:p>
                    </table:table-cell>
                    <table:table-cell table:style-name="entry" table:number-rows-spanned="1" table:number-columns-spanned="1">
                      <text:p text:style-name="table_al">directie</text:p>
                    </table:table-cell>
                    <table:table-cell table:style-name="entry" table:number-rows-spanned="1" table:number-columns-spanned="1">
                      <text:p text:style-name="table_al">Submandaat</text:p>
                    </table:table-cell>
                  </table:table-row>
                  <table:table-row table:style-name="row">
                    <table:table-cell table:style-name="entry" table:number-rows-spanned="1" table:number-columns-spanned="1">
                      <text:p text:style-name="table_al">verdagen van de beslissing op een aanvraag</text:p>
                    </table:table-cell>
                    <table:table-cell table:style-name="entry" table:number-rows-spanned="1" table:number-columns-spanned="1">
                      <text:p text:style-name="table_al">b&amp;w en burgemeester</text:p>
                      <text:p text:style-name="table_al">art. 4:14 Algemene wet bestuursrecht</text:p>
                    </table:table-cell>
                    <table:table-cell table:style-name="entry" table:number-rows-spanned="1" table:number-columns-spanned="1">
                      <text:p text:style-name="table_al">beleidsmedewerkers en eenheidsmanagers en concerncontroller en teamleider(s) en consulent(en)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amp;w en burgemeester</text:p>
                      <text:p text:style-name="table_al">art. 4:5 Algemene wet bestuursrecht</text:p>
                    </table:table-cell>
                    <table:table-cell table:style-name="entry" table:number-rows-spanned="1" table:number-columns-spanned="1">
                      <text:p text:style-name="table_al">beleidsmedewerkers en eenheidsmanagers en concerncontroller en teamleider(s) en consulent(en)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de verschuldigdheid en hoogte van de dwangsom wegens niet tijdig beslissen</text:p>
                    </table:table-cell>
                    <table:table-cell table:style-name="entry" table:number-rows-spanned="1" table:number-columns-spanned="1">
                      <text:p text:style-name="table_al">bestuursorganen</text:p>
                      <text:p text:style-name="table_al">art. 4:18 Algemene wet</text:p>
                      <text:p text:style-name="table_al">bestuursrecht</text:p>
                    </table:table-cell>
                    <table:table-cell table:style-name="entry" table:number-rows-spanned="1" table:number-columns-spanned="1">
                      <text:p text:style-name="table_al">directie, eenheidsmanagers en teamlei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Bezwaar en beroepschriften</text:span>
              </text:span>
            </text:p>
              <text:section text:name="table_id1-3-2-2-1-4-27" text:style-name="table">
                <text:p text:style-name="table_top"/>
                <table:table table:style-name="tgroup">
                  <table:table-column table:style-name="id1-3-2-2-1-4-27-1-1"/>
                  <table:table-column table:style-name="id1-3-2-2-1-4-27-1-2"/>
                  <table:table-column table:style-name="id1-3-2-2-1-4-27-1-3"/>
                  <table:table-column table:style-name="id1-3-2-2-1-4-27-1-4"/>
                  <table:table-column table:style-name="id1-3-2-2-1-4-2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dagen van de beslissing op een bezwaar- of beroepschrift</text:p>
                    </table:table-cell>
                    <table:table-cell table:style-name="entry" table:number-rows-spanned="1" table:number-columns-spanned="1">
                      <text:p text:style-name="table_al">bestuursorganen</text:p>
                      <text:p text:style-name="table_al">art. 7:10, lid 3 Awb</text:p>
                    </table:table-cell>
                    <table:table-cell table:style-name="entry" table:number-rows-spanned="1" table:number-columns-spanned="1">
                      <text:p text:style-name="table_al">eenheidsmanagers, beleidsmedewerkers, concerncontroller en teamleider(s)</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op bezwaar bij niet ontvankelijk van het bezwaarschrift</text:p>
                    </table:table-cell>
                    <table:table-cell table:style-name="entry" table:number-rows-spanned="1" table:number-columns-spanned="1">
                      <text:p text:style-name="table_al">art. 7:11 Awb</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directie</text:p>
                    </table:table-cell>
                    <table:table-cell table:style-name="entry" table:number-rows-spanned="1" table:number-columns-spanned="1">
                      <text:p text:style-name="table_al">Het primaire besluit moet niet genomen zijn door iemand in dezelfde functie.</text:p>
                    </table:table-cell>
                  </table:table-row>
                  <table:table-row table:style-name="row">
                    <table:table-cell table:style-name="entry" table:number-rows-spanned="1" table:number-columns-spanned="1">
                      <text:p text:style-name="table_al">besluit op bezwaar, primaire besluit blijft volledig in stand</text:p>
                    </table:table-cell>
                    <table:table-cell table:style-name="entry" table:number-rows-spanned="1" table:number-columns-spanned="1">
                      <text:p text:style-name="table_al">art. 7:11 Awb</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directie</text:p>
                    </table:table-cell>
                    <table:table-cell table:style-name="entry" table:number-rows-spanned="1" table:number-columns-spanned="1">
                      <text:p text:style-name="table_al">Het primaire besluit moet niet genomen zijn door iemand in dezelfde functie.</text:p>
                    </table:table-cell>
                  </table:table-row>
                </table:table>
                <text:p text:style-name="table_bottom"/>
              </text:section>
              <text:p text:style-name="al"/>
              <text:p text:style-name="al">
              <text:span text:style-name="nadrukvet">
                <text:span text:style-name="nadrukcur">Digitale dienstverlening</text:span>
              </text:span>
            </text:p>
              <text:section text:name="table_id1-3-2-2-1-4-30" text:style-name="table">
                <text:p text:style-name="table_top"/>
                <table:table table:style-name="tgroup">
                  <table:table-column table:style-name="id1-3-2-2-1-4-30-1-1"/>
                  <table:table-column table:style-name="id1-3-2-2-1-4-30-1-2"/>
                  <table:table-column table:style-name="id1-3-2-2-1-4-30-1-3"/>
                  <table:table-column table:style-name="id1-3-2-2-1-4-30-1-4"/>
                  <table:table-column table:style-name="id1-3-2-2-1-4-3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bevoegdheid om producten aan te wijzen die via de elektronische weg (e-mail) aangevraagd kunnen worden</text:p>
                    </table:table-cell>
                    <table:table-cell table:style-name="entry" table:number-rows-spanned="1" table:number-columns-spanned="1">
                      <text:p text:style-name="table_al">bestuursorganen</text:p>
                      <text:p text:style-name="table_al">art. 2:15 Awb</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gaan van verwerkingsovereenkomsten op grond van de AVG </text:p>
                      <text:p text:style-name="table_al"/>
                    </table:table-cell>
                    <table:table-cell table:style-name="entry" table:number-rows-spanned="1" table:number-columns-spanned="1">
                      <text:p text:style-name="table_al">art. 28 lid 3 AVG</text:p>
                      <text:p text:style-name="table_al">B&amp;W art. 160 lid e Gemeentewet</text:p>
                      <text:p text:style-name="table_al">Burgemeester art. 171 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ctualiseren van de bijlagen en het vaststellen van bijlagen die betrekking hebben op de uitvoering van de AVG</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5" text:style-name="artikel">
              <text:p text:style-name="artikel_kop_titel"><text:span text:style-name="artikel_kop_label"/> <text:span text:style-name="artikel_kop_nr"/> II EENHEID MAATSCHAPPELIJKE ONDERSTEUNING</text:p>
              <text:p text:style-name="al">
              <text:span text:style-name="nadrukvet">
                <text:span text:style-name="nadrukcur">Sociale zaken</text:span>
              </text:span>
            </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ingen inzake participatiewet</text:p>
                    </table:table-cell>
                    <table:table-cell table:style-name="entry" table:number-rows-spanned="1" table:number-columns-spanned="1">
                      <text:p text:style-name="table_al">b&amp;w </text:p>
                      <text:p text:style-name="table_al">art. 7 participatiewet</text:p>
                    </table:table-cell>
                    <table:table-cell table:style-name="entry" table:number-rows-spanned="1" table:number-columns-spanned="1">
                      <text:p text:style-name="table_al">Consulenten Maatschappelijke Ondersteuning en teamleider uitvoering Maatschappelijke ondersteuning </text:p>
                    </table:table-cell>
                    <table:table-cell table:style-name="entry" table:number-rows-spanned="1" table:number-columns-spanned="1">
                      <text:p text:style-name="table_al">Eenheidsmanager Maatschappelijke Ondersteuning, 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inzake sociale regelingen IOAZ, IOAW</text:p>
                    </table:table-cell>
                    <table:table-cell table:style-name="entry" table:number-rows-spanned="1" table:number-columns-spanned="1">
                      <text:p text:style-name="table_al">b&amp;w</text:p>
                      <text:p text:style-name="table_al">art. 7 participatiewet</text:p>
                      <text:p text:style-name="table_al">art. 11 IOAW</text:p>
                      <text:p text:style-name="table_al">art. 11 IOAZ</text:p>
                    </table:table-cell>
                    <table:table-cell table:style-name="entry" table:number-rows-spanned="1" table:number-columns-spanned="1">
                      <text:p text:style-name="table_al">Consulenten Maatschappelijke ondersteuning en teamleider uitvoering Maatschappelijke Ondersteuning </text:p>
                    </table:table-cell>
                    <table:table-cell table:style-name="entry" table:number-rows-spanned="1" table:number-columns-spanned="1">
                      <text:p text:style-name="table_al">Eenheidsmanager Maatschappelijke Ondersteuning, 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bijdrage o.g.v. Besluit bijzondere bijstand</text:p>
                    </table:table-cell>
                    <table:table-cell table:style-name="entry" table:number-rows-spanned="1" table:number-columns-spanned="1">
                      <text:p text:style-name="table_al">b&amp;w</text:p>
                      <text:p text:style-name="table_al">art. 7 participatiewet</text:p>
                    </table:table-cell>
                    <table:table-cell table:style-name="entry" table:number-rows-spanned="1" table:number-columns-spanned="1">
                      <text:p text:style-name="table_al">Consulenten Maatschappelijke Ondersteuning, medewerkers uitkeringsadministratie</text:p>
                    </table:table-cell>
                    <table:table-cell table:style-name="entry" table:number-rows-spanned="1" table:number-columns-spanned="1">
                      <text:p text:style-name="table_al">Teamleider uitvoering Maatschappelijke Ondersteuning en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ifte van loonbelasting en premie</text:p>
                    </table:table-cell>
                    <table:table-cell table:style-name="entry" table:number-rows-spanned="1" table:number-columns-spanned="1">
                      <text:p text:style-name="table_al">b&amp;w </text:p>
                      <text:p text:style-name="table_al">art. 8, Algemene Wet inzake Rijksbelasting</text:p>
                    </table:table-cell>
                    <table:table-cell table:style-name="entry" table:number-rows-spanned="1" table:number-columns-spanned="1">
                      <text:p text:style-name="table_al">medewerker uitkeringsadministratie</text:p>
                    </table:table-cell>
                    <table:table-cell table:style-name="entry" table:number-rows-spanned="1" table:number-columns-spanned="1">
                      <text:p text:style-name="table_al">Eenheidsmanager Maatschappelijke Ondersteu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i.k.v. verordening loonkosten participatiewet gemeente Dalfsen</text:p>
                    </table:table-cell>
                    <table:table-cell table:style-name="entry" table:number-rows-spanned="1" table:number-columns-spanned="1">
                      <text:p text:style-name="table_al">b&amp;w</text:p>
                      <text:p text:style-name="table_al">art. 1, 2 &amp; 3 verordening loonkostensubsidie Participatiewet, IOAW, IOAZ gemeente Dalfsen 2017</text:p>
                    </table:table-cell>
                    <table:table-cell table:style-name="entry" table:number-rows-spanned="1" table:number-columns-spanned="1">
                      <text:p text:style-name="table_al">Consulenten Maatschappelijke Ondersteuning, loopbaanbegeleider</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ordening re-integratie Participatiewet, IOAW, IOAZ gemeente Dalfsen 2017</text:p>
                    </table:table-cell>
                    <table:table-cell table:style-name="entry" table:number-rows-spanned="1" table:number-columns-spanned="1">
                      <text:p text:style-name="table_al">b&amp;w </text:p>
                      <text:p text:style-name="table_al">art. 2 t/m15 Re-integratie verordening</text:p>
                    </table:table-cell>
                    <table:table-cell table:style-name="entry" table:number-rows-spanned="1" table:number-columns-spanned="1">
                      <text:p text:style-name="table_al">Consulenten Maatschappelijke Ondersteuning loopbaanbegeleider</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op tegemoet- koming in de kosten kinderopvang</text:p>
                    </table:table-cell>
                    <table:table-cell table:style-name="entry" table:number-rows-spanned="1" table:number-columns-spanned="1">
                      <text:p text:style-name="table_al">b&amp;w </text:p>
                      <text:p text:style-name="table_al">art. 3 en 7 Verordening wet Kinderopvang Dalfsen</text:p>
                    </table:table-cell>
                    <table:table-cell table:style-name="entry" table:number-rows-spanned="1" table:number-columns-spanned="1">
                      <text:p text:style-name="table_al">Consulenten Maatschappelijke Ondersteuning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maatwerkvoorzieningen of persoonsgebonden budget</text:p>
                      <text:p text:style-name="table_al"/>
                    </table:table-cell>
                    <table:table-cell table:style-name="entry" table:number-rows-spanned="1" table:number-columns-spanned="1">
                      <text:p text:style-name="table_al">b&amp;w</text:p>
                      <text:p text:style-name="table_al">art. 2.3.5 en art. 2.3.6 Wet maatschappelijke ondersteuning2015</text:p>
                    </table:table-cell>
                    <table:table-cell table:style-name="entry" table:number-rows-spanned="1" table:number-columns-spanned="1">
                      <text:p text:style-name="table_al">Consulenten Maatschappelijke Ondersteuning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bruikleen- en dienst-verleningsovereenkomst met leveranciers en gebruikers binnen bestaande (raam) overeenkomsten</text:p>
                    </table:table-cell>
                    <table:table-cell table:style-name="entry" table:number-rows-spanned="1" table:number-columns-spanned="1">
                      <text:p text:style-name="table_al">b&amp;w</text:p>
                      <text:p text:style-name="table_al">art. 161 lid 1 sub e Gemeentewet</text:p>
                    </table:table-cell>
                    <table:table-cell table:style-name="entry" table:number-rows-spanned="1" table:number-columns-spanned="1">
                      <text:p text:style-name="table_al">Consulenten Maatschappelijke ondersteuning, screeners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Met inachtneming van het gemeentelijk inkoop- en aanbestedingsbeleid</text:p>
                    </table:table-cell>
                  </table:table-row>
                  <table:table-row table:style-name="row">
                    <table:table-cell table:style-name="entry" table:number-rows-spanned="1" table:number-columns-spanned="1">
                      <text:p text:style-name="table_al">ondertekenen bruikleen- en dienst-verleningsovereenkomst met leveranciers en gebruikers binnen bestaande (raam) overeenkomste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Consulenten Maatschappelijke Ondersteuning, screeners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Met inachtneming van het gemeentelijk inkoop- en aanbestedingsbeleid</text:p>
                    </table:table-cell>
                  </table:table-row>
                  <table:table-row table:style-name="row">
                    <table:table-cell table:style-name="entry" table:number-rows-spanned="1" table:number-columns-spanned="1">
                      <text:p text:style-name="table_al">aanvragen advies</text:p>
                    </table:table-cell>
                    <table:table-cell table:style-name="entry" table:number-rows-spanned="1" table:number-columns-spanned="1">
                      <text:p text:style-name="table_al">b&amp;w</text:p>
                      <text:p text:style-name="table_al">art. 7. Verordening maatschappelijke ondersteuning en jeugdhulp 2019 </text:p>
                    </table:table-cell>
                    <table:table-cell table:style-name="entry" table:number-rows-spanned="1" table:number-columns-spanned="1">
                      <text:p text:style-name="table_al">Consulenten Maatschappelijke Ondersteuning, screeners</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Aanvragen advies</text:p>
                    </table:table-cell>
                  </table:table-row>
                  <table:table-row table:style-name="row">
                    <table:table-cell table:style-name="entry" table:number-rows-spanned="1" table:number-columns-spanned="1">
                      <text:p text:style-name="table_al">herzien en/of intrekken van een voorziening</text:p>
                    </table:table-cell>
                    <table:table-cell table:style-name="entry" table:number-rows-spanned="1" table:number-columns-spanned="1">
                      <text:p text:style-name="table_al"> b&amp;w</text:p>
                      <text:p text:style-name="table_al">art. 15 en 15a Verordening maatschappelijke ondersteuning en jeugdhulp 2019 </text:p>
                    </table:table-cell>
                    <table:table-cell table:style-name="entry" table:number-rows-spanned="1" table:number-columns-spanned="1">
                      <text:p text:style-name="table_al">Consulenten Maatschappelijke Ondersteuning, screeners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Intrekken van een voorziening</text:p>
                    </table:table-cell>
                  </table:table-row>
                  <table:table-row table:style-name="row">
                    <table:table-cell table:style-name="entry" table:number-rows-spanned="1" table:number-columns-spanned="1">
                      <text:p text:style-name="table_al">terugvordering van een financiële tegemoetkoming, persoonsgebonden budget of in eigendom verstrekte voorziening</text:p>
                    </table:table-cell>
                    <table:table-cell table:style-name="entry" table:number-rows-spanned="1" table:number-columns-spanned="1">
                      <text:p text:style-name="table_al">b&amp;w</text:p>
                      <text:p text:style-name="table_al">art. 15 en 15a Verordening maatschappelijke ondersteuning en jeugdhulp 2019 </text:p>
                    </table:table-cell>
                    <table:table-cell table:style-name="entry" table:number-rows-spanned="1" table:number-columns-spanned="1">
                      <text:p text:style-name="table_al">Consulenten Maatschappelijke Ondersteuning, screeners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en van de voorzitter van de participatieraad</text:p>
                    </table:table-cell>
                    <table:table-cell table:style-name="entry" table:number-rows-spanned="1" table:number-columns-spanned="1">
                      <text:p text:style-name="table_al">b&amp;w</text:p>
                      <text:p text:style-name="table_al">art. 6 Verordening Participatieraad gemeente Dalfsen 2017</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Vooraf overleg met college</text:p>
                    </table:table-cell>
                  </table:table-row>
                </table:table>
                <text:p text:style-name="table_bottom"/>
              </text:section>
              <text:p text:style-name="al"/>
              <text:p text:style-name="al">
              <text:span text:style-name="nadrukvet">
                <text:span text:style-name="nadrukcur">Jeugdhulp</text:span>
              </text:span>
            </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reffen van een individuele jeugdhulpvoorziening</text:p>
                    </table:table-cell>
                    <table:table-cell table:style-name="entry" table:number-rows-spanned="1" table:number-columns-spanned="1">
                      <text:p text:style-name="table_al">b&amp;w</text:p>
                      <text:p text:style-name="table_al">art. 2.3 Jeugdwet</text:p>
                    </table:table-cell>
                    <table:table-cell table:style-name="entry" table:number-rows-spanned="1" table:number-columns-spanned="1">
                      <text:p text:style-name="table_al">Consulenten Maatschappelijke Ondersteuning </text:p>
                    </table:table-cell>
                    <table:table-cell table:style-name="entry" table:number-rows-spanned="1" table:number-columns-spanned="1">
                      <text:p text:style-name="table_al">Teamleider uitvoering Maatschappelijke Ondersteuning, eenheidsmanager Maatschappelijke Ondersteuning, directie</text:p>
                    </table:table-cell>
                    <table:table-cell table:style-name="entry" table:number-rows-spanned="1" table:number-columns-spanned="1">
                      <text:p text:style-name="table_al">Kwaliteitskader Jeugdwet moet in acht genomen worden.</text:p>
                    </table:table-cell>
                  </table:table-row>
                  <table:table-row table:style-name="row">
                    <table:table-cell table:style-name="entry" table:number-rows-spanned="1" table:number-columns-spanned="1">
                      <text:p text:style-name="table_al">herzien en/of intrekken van een individuele jeugdhulpvoorziening</text:p>
                    </table:table-cell>
                    <table:table-cell table:style-name="entry" table:number-rows-spanned="1" table:number-columns-spanned="1">
                      <text:p text:style-name="table_al">b&amp;w</text:p>
                      <text:p text:style-name="table_al">art. 15 en 15a Verordening maatschappelijke ondersteuning en jeugdhulp 2019 </text:p>
                    </table:table-cell>
                    <table:table-cell table:style-name="entry" table:number-rows-spanned="1" table:number-columns-spanned="1">
                      <text:p text:style-name="table_al">Consulenten Maatschappelijke Ondersteuning en screeners</text:p>
                    </table:table-cell>
                    <table:table-cell table:style-name="entry" table:number-rows-spanned="1" table:number-columns-spanned="1">
                      <text:p text:style-name="table_al">Teamleider uitvoering Maatschappelijke Ondersteuning, eenheidsmanager Maatschappelijke Ondersteuning, 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ugvorderen van een financiële tegemoetkoming of een persoonsgebonden budget</text:p>
                    </table:table-cell>
                    <table:table-cell table:style-name="entry" table:number-rows-spanned="1" table:number-columns-spanned="1">
                      <text:p text:style-name="table_al">b&amp;w</text:p>
                      <text:p text:style-name="table_al">art. 15 en 15a Verordening maatschappelijke ondersteuning en jeugdhulp 2019</text:p>
                    </table:table-cell>
                    <table:table-cell table:style-name="entry" table:number-rows-spanned="1" table:number-columns-spanned="1">
                      <text:p text:style-name="table_al"> Consulenten Maatschappelijke Ondersteuning, medewerkers uitkeringsadministratie</text:p>
                    </table:table-cell>
                    <table:table-cell table:style-name="entry" table:number-rows-spanned="1" table:number-columns-spanned="1">
                      <text:p text:style-name="table_al">Teamleider uitvoering Maatschappelijke Ondersteuning, eenheidsmanager Maatschappelijke Ondersteuning, 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voegdheid tot het nemen van alle noodzakelijk besluiten in het kader van de verstrekking van subsidie voor activiteiten op het terrein van jeugdbescherming en jeugdreclassering en op het terrein van jeugd- en opvoedhulp op grond van de Jeugdwet, daaronder in ieder geval begrepen het verlenen en vaststellen van subsidie, het verlenen, intrekken of wijzigen van voorschotten,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en voorschotten, zonodig middels dwangbevel. Bij vermelde bevoegdheid mede wordt begrepen het nemen en verrichten van alle noodzakelijk voorbereidingshandelingen en –beslissingen, alsmede de bevoegdheid te besluiten tot het niet behandelen van aanvragen. De bevoegdheid te beslissen op bezwaar gericht tegen de hiervoor genoemde besluiten.</text:p>
                    </table:table-cell>
                    <table:table-cell table:style-name="entry" table:number-rows-spanned="1" table:number-columns-spanned="1">
                      <text:p text:style-name="table_al">b&amp;w</text:p>
                      <text:p text:style-name="table_al">Titel 4.2 (Subsidies) en Titel 4.4. (Bestuursrechtelijke geldschulden) en de artikelen 4:23, derde lid, onder a, artikel 10:3, eerste lid en 10:4, eerste lid, van de Algemene wet bestuursrecht.</text:p>
                      <text:p text:style-name="table_al"/>
                      <text:p text:style-name="table_al"/>
                    </table:table-cell>
                    <table:table-cell table:style-name="entry" table:number-rows-spanned="1" table:number-columns-spanned="1">
                      <text:p text:style-name="table_al">het bestuur van de Bedrijfsvoeringsorganisatie Regionaal Serviceteam Jeugd IJsselland</text:p>
                    </table:table-cell>
                    <table:table-cell table:style-name="entry" table:number-rows-spanned="1" table:number-columns-spanned="1">
                      <text:p text:style-name="table_al"/>
                    </table:table-cell>
                    <table:table-cell table:style-name="entry" table:number-rows-spanned="1" table:number-columns-spanned="1">
                      <text:p text:style-name="table_al">ter zake van dit mandaat in te stemmen met het verlenen van ondermandaat</text:p>
                    </table:table-cell>
                  </table:table-row>
                </table:table>
                <text:p text:style-name="table_bottom"/>
              </text:section>
              <text:p text:style-name="al"/>
              <text:p text:style-name="al"/>
              <text:p text:style-name="al"/>
              <text:p text:style-name="al">
              <text:span text:style-name="nadrukvet">
                <text:span text:style-name="nadrukcur">Wet gemeentelijke schuldhulpverlening</text:span>
              </text:span>
            </text:p>
              <text:section text:name="table_id1-3-2-2-1-5-11" text:style-name="table">
                <text:p text:style-name="table_top"/>
                <table:table table:style-name="tgroup">
                  <table:table-column table:style-name="id1-3-2-2-1-5-11-1-1"/>
                  <table:table-column table:style-name="id1-3-2-2-1-5-11-1-2"/>
                  <table:table-column table:style-name="id1-3-2-2-1-5-11-1-3"/>
                  <table:table-column table:style-name="id1-3-2-2-1-5-11-1-4"/>
                  <table:table-column table:style-name="id1-3-2-2-1-5-1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uiten over toelating tot en weigeren van schuldhulpverlening, het doen van een bepaald aanbod, het wijzigen of beëindigen van een bepaald aanbod, op te leggen voorwaarden en/of verplichtingen.</text:p>
                    </table:table-cell>
                    <table:table-cell table:style-name="entry" table:number-rows-spanned="1" table:number-columns-spanned="1">
                      <text:p text:style-name="table_al">b&amp;w</text:p>
                      <text:p text:style-name="table_al">artikel 3 Wet gemeentelijke schuldhulpverlening </text:p>
                      <text:p text:style-name="table_al"/>
                    </table:table-cell>
                    <table:table-cell table:style-name="entry" table:number-rows-spanned="1" table:number-columns-spanned="1">
                      <text:p text:style-name="table_al">Consulenten Maatschappelijke Ondersteuning,</text:p>
                      <text:p text:style-name="table_al">Directeur Sociaal.nl</text:p>
                    </table:table-cell>
                    <table:table-cell table:style-name="entry" table:number-rows-spanned="1" table:number-columns-spanned="1">
                      <text:p text:style-name="table_al"/>
                    </table:table-cell>
                    <table:table-cell table:style-name="entry" table:number-rows-spanned="1" table:number-columns-spanned="1">
                      <text:p text:style-name="table_al">De gemandateerde is bevoegd de hem opgedragen bevoegdheden, bij schriftelijke besluit, rechtstreeks te ondermandateren aan zijn medewerkers bij Sociaal.nl.</text:p>
                    </table:table-cell>
                  </table:table-row>
                  <table:table-row table:style-name="row">
                    <table:table-cell table:style-name="entry" table:number-rows-spanned="1" table:number-columns-spanned="1">
                      <text:p text:style-name="table_al">het opleggen van boeten en/of maatregelen aan uitkeringsontvangers wegens het niet nakomen van wettelijke verplichtingen</text:p>
                    </table:table-cell>
                    <table:table-cell table:style-name="entry" table:number-rows-spanned="1" table:number-columns-spanned="1">
                      <text:p text:style-name="table_al">b&amp;w</text:p>
                      <text:p text:style-name="table_al">art. 20a IOAW en IOAZ en art. 18a Participatiewet</text:p>
                    </table:table-cell>
                    <table:table-cell table:style-name="entry" table:number-rows-spanned="1" table:number-columns-spanned="1">
                      <text:p text:style-name="table_al">Consulenten Maatschappelijke Ondersteuning </text:p>
                    </table:table-cell>
                    <table:table-cell table:style-name="entry" table:number-rows-spanned="1" table:number-columns-spanned="1">
                      <text:p text:style-name="table_al">Teamleider uitvoering Maatschappelijke Ondersteuning, eenheidsmanager Maatschappelijk Ondersteuning</text:p>
                    </table:table-cell>
                    <table:table-cell table:style-name="entry" table:number-rows-spanned="1" table:number-columns-spanned="1">
                      <text:p text:style-name="table_al">Mandaat geldt uitsluitend binnen de kaders van de wet en het daarop gebaseerde Besluit. </text:p>
                      <text:p text:style-name="table_al"/>
                    </table:table-cell>
                  </table:table-row>
                </table:table>
                <text:p text:style-name="table_bottom"/>
              </text:section>
              <text:p text:style-name="al"/>
              <text:p text:style-name="al">
              <text:span text:style-name="nadrukvet">
                <text:span text:style-name="nadrukcur">Welzijn</text:span>
              </text:span>
            </text:p>
              <text:section text:name="table_id1-3-2-2-1-5-14" text:style-name="table">
                <text:p text:style-name="table_top"/>
                <table:table table:style-name="tgroup">
                  <table:table-column table:style-name="id1-3-2-2-1-5-14-1-1"/>
                  <table:table-column table:style-name="id1-3-2-2-1-5-14-1-2"/>
                  <table:table-column table:style-name="id1-3-2-2-1-5-14-1-3"/>
                  <table:table-column table:style-name="id1-3-2-2-1-5-14-1-4"/>
                  <table:table-column table:style-name="id1-3-2-2-1-5-1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ontheffing van de sluitingstijden van de sportveld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r Maatschappelijke Ondersteuni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Na overleg eenheid</text:p>
                    </table:table-cell>
                  </table:table-row>
                  <table:table-row table:style-name="row">
                    <table:table-cell table:style-name="entry" table:number-rows-spanned="1" table:number-columns-spanned="1">
                      <text:p text:style-name="table_al">verhuren sportvelden (incl. opstellen roosters)</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r Maatschappelijke Ondersteuni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Volgens vastgestelde uitgangspunten</text:p>
                    </table:table-cell>
                  </table:table-row>
                  <table:table-row table:style-name="row">
                    <table:table-cell table:style-name="entry" table:number-rows-spanned="1" table:number-columns-spanned="1">
                      <text:p text:style-name="table_al">tussentijds bijstelling educatie-</text:p>
                      <text:p text:style-name="table_al">programma Web</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Maatschappelijke Ondersteuning </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uren tijdelijk personeel zwembaden </text:p>
                    </table:table-cell>
                    <table:table-cell table:style-name="entry" table:number-rows-spanned="1" table:number-columns-spanned="1">
                      <text:p text:style-name="table_al">b&amp;w </text:p>
                    </table:table-cell>
                    <table:table-cell table:style-name="entry" table:number-rows-spanned="1" table:number-columns-spanned="1">
                      <text:p text:style-name="table_al">bedrijfsleider zwembaden</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Met inachtneming van het gemeentelijk inkoop- en aanbestedingsbeleid/ algemene inkoopvoorwaarden gemeente Dalfsen Via team HR</text:p>
                    </table:table-cell>
                  </table:table-row>
                  <table:table-row table:style-name="row">
                    <table:table-cell table:style-name="entry" table:number-rows-spanned="1" table:number-columns-spanned="1">
                      <text:p text:style-name="table_al">Vaststellen tarieven gebruik sportvelden en overige terrein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eenheid Maatschappelijke Ondersteuning</text:p>
                    </table:table-cell>
                    <table:table-cell table:style-name="entry" table:number-rows-spanned="1" table:number-columns-spanned="1">
                      <text:p text:style-name="table_al"/>
                    </table:table-cell>
                    <table:table-cell table:style-name="entry" table:number-rows-spanned="1" table:number-columns-spanned="1">
                      <text:p text:style-name="table_al">Op basis van besluitvorming gemeentebegroting door de gemeenteraad</text:p>
                    </table:table-cell>
                  </table:table-row>
                </table:table>
                <text:p text:style-name="table_bottom"/>
              </text:section>
              <text:p text:style-name="al"/>
              <text:p text:style-name="al"/>
              <text:p text:style-name="al">
              <text:span text:style-name="nadrukvet">
                <text:span text:style-name="nadrukcur">Onderwijs</text:span>
              </text:span>
            </text:p>
              <text:section text:name="table_id1-3-2-2-1-5-18" text:style-name="table">
                <text:p text:style-name="table_top"/>
                <table:table table:style-name="tgroup">
                  <table:table-column table:style-name="id1-3-2-2-1-5-18-1-1"/>
                  <table:table-column table:style-name="id1-3-2-2-1-5-18-1-2"/>
                  <table:table-column table:style-name="id1-3-2-2-1-5-18-1-3"/>
                  <table:table-column table:style-name="id1-3-2-2-1-5-18-1-4"/>
                  <table:table-column table:style-name="id1-3-2-2-1-5-1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vangende leerplicht en vrijstelling Leerplichtwet</text:p>
                    </table:table-cell>
                    <table:table-cell table:style-name="entry" table:number-rows-spanned="1" table:number-columns-spanned="1">
                      <text:p text:style-name="table_al">b&amp;w</text:p>
                      <text:p text:style-name="table_al">art. 3a, 3b</text:p>
                      <text:p text:style-name="table_al">art. 15 Leerplichtwet </text:p>
                    </table:table-cell>
                    <table:table-cell table:style-name="entry" table:number-rows-spanned="1" table:number-columns-spanned="1">
                      <text:p text:style-name="table_al">medewerker Maatschappelijke Ondersteuning en Leerplicht</text:p>
                    </table:table-cell>
                    <table:table-cell table:style-name="entry" table:number-rows-spanned="1" table:number-columns-spanned="1">
                      <text:p text:style-name="table_al">beleidsmedewerker Maatschappelijke Ondersteuning belast met onderwijsbeleid</text:p>
                    </table:table-cell>
                    <table:table-cell table:style-name="entry" table:number-rows-spanned="1" table:number-columns-spanned="1">
                      <text:p text:style-name="table_al">Conform instructie leerplicht-</text:p>
                      <text:p text:style-name="table_al">ambtenaar</text:p>
                      <text:p text:style-name="table_al"/>
                    </table:table-cell>
                  </table:table-row>
                  <table:table-row table:style-name="row">
                    <table:table-cell table:style-name="entry" table:number-rows-spanned="1" table:number-columns-spanned="1">
                      <text:p text:style-name="table_al">zorgen voor aanbod van opleidingen educatie</text:p>
                    </table:table-cell>
                    <table:table-cell table:style-name="entry" table:number-rows-spanned="1" table:number-columns-spanned="1">
                      <text:p text:style-name="table_al">b&amp;w</text:p>
                      <text:p text:style-name="table_al">art. 2.3.1 lid 1 Wet educatie en beroepsonderwijs</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en voor een goede administratie </text:p>
                    </table:table-cell>
                    <table:table-cell table:style-name="entry" table:number-rows-spanned="1" table:number-columns-spanned="1">
                      <text:p text:style-name="table_al">b&amp;w</text:p>
                      <text:p text:style-name="table_al">art. 2.3.5 lid 1 Wet educatie en beroepsonderwijs</text:p>
                    </table:table-cell>
                    <table:table-cell table:style-name="entry" table:number-rows-spanned="1" table:number-columns-spanned="1">
                      <text:p text:style-name="table_al">beleidsmedewerker Maatschappelijke Ondersteuning </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 dragen voor registratie van de gegevens en voor een systeem van doorverwijzing naar onderwijs of arbeidsmarkt van voortijdige schoolverlaters</text:p>
                    </table:table-cell>
                    <table:table-cell table:style-name="entry" table:number-rows-spanned="1" table:number-columns-spanned="1">
                      <text:p text:style-name="table_al">b&amp;w</text:p>
                      <text:p text:style-name="table_al">art. 8.3.2 lid 1 Wet educatie en beroepsonderwijs</text:p>
                    </table:table-cell>
                    <table:table-cell table:style-name="entry" table:number-rows-spanned="1" table:number-columns-spanned="1">
                      <text:p text:style-name="table_al">medewerker Maatschappelijke Ondersteuning</text:p>
                    </table:table-cell>
                    <table:table-cell table:style-name="entry" table:number-rows-spanned="1" table:number-columns-spanned="1">
                      <text:p text:style-name="table_al">beleidsmedewerker Maatschappelijke Ondersteuning belast met onderwijs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antwoording van uitvoering Wet op de Kinderopvang aan ministerie</text:p>
                    </table:table-cell>
                    <table:table-cell table:style-name="entry" table:number-rows-spanned="1" table:number-columns-spanned="1">
                      <text:p text:style-name="table_al">b&amp;w</text:p>
                      <text:p text:style-name="table_al">art. 67 en 69 Wet kinderopva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tot inschrijving in het register kinderopvang en peuterspeelzalen</text:p>
                    </table:table-cell>
                    <table:table-cell table:style-name="entry" table:number-rows-spanned="1" table:number-columns-spanned="1">
                      <text:p text:style-name="table_al">b&amp;w</text:p>
                      <text:p text:style-name="table_al">art. 1.46 en art. 2.3 Wet kinderopvang en kwaliteitseisen peuterspeelzalen</text:p>
                    </table:table-cell>
                    <table:table-cell table:style-name="entry" table:number-rows-spanned="1" table:number-columns-spanned="1">
                      <text:p text:style-name="table_al">beleidsondersteuner Maatschappelijke Ondersteuni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ijhouden van het register kinderopvang</text:p>
                    </table:table-cell>
                    <table:table-cell table:style-name="entry" table:number-rows-spanned="1" table:number-columns-spanned="1">
                      <text:p text:style-name="table_al">b&amp;w</text:p>
                      <text:p text:style-name="table_al">art. 1.47 en art. 2.4 Wet kinderopvang en kwaliteitseisen peuterspeelzalen</text:p>
                    </table:table-cell>
                    <table:table-cell table:style-name="entry" table:number-rows-spanned="1" table:number-columns-spanned="1">
                      <text:p text:style-name="table_al">beleidsondersteuner Maatschappelijke Ondersteuni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schriftelijke aanwijzingen</text:p>
                    </table:table-cell>
                    <table:table-cell table:style-name="entry" table:number-rows-spanned="1" table:number-columns-spanned="1">
                      <text:p text:style-name="table_al">b&amp;w</text:p>
                      <text:p text:style-name="table_al">art. 1.65 en art. 2.23 Wet kinderopvang en kwaliteitseisen peuterspeelzalen</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wijzen van de directeur publieke gezondheid van de GGD als toezichthouder</text:p>
                    </table:table-cell>
                    <table:table-cell table:style-name="entry" table:number-rows-spanned="1" table:number-columns-spanned="1">
                      <text:p text:style-name="table_al">b&amp;w</text:p>
                      <text:p text:style-name="table_al">art. 1.61 en 2.19 Wet kinderopvang en kwaliteitseisen peuterspeelzalen</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melden van handhavingsbesluiten in het register</text:p>
                    </table:table-cell>
                    <table:table-cell table:style-name="entry" table:number-rows-spanned="1" table:number-columns-spanned="1">
                      <text:p text:style-name="table_al">b&amp;w</text:p>
                      <text:p text:style-name="table_al">art. 1.81 en 2.28 Wet kinderopvang en kwaliteitseisen peuterspeelzalen</text:p>
                    </table:table-cell>
                    <table:table-cell table:style-name="entry" table:number-rows-spanned="1" table:number-columns-spanned="1">
                      <text:p text:style-name="table_al">beleidsondersteuner Maatschappelijke Ondersteuni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swetgeving</text:span>
              </text:span>
            </text:p>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column table:style-name="id1-3-2-2-1-5-2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een gehandicaptenparkeerkaart</text:p>
                    </table:table-cell>
                    <table:table-cell table:style-name="entry" table:number-rows-spanned="1" table:number-columns-spanned="1">
                      <text:p text:style-name="table_al">b&amp;w</text:p>
                      <text:p text:style-name="table_al">art 49 Besluit administratieve bepalingen inzake het wegverkeer</text:p>
                    </table:table-cell>
                    <table:table-cell table:style-name="entry" table:number-rows-spanned="1" table:number-columns-spanned="1">
                      <text:p text:style-name="table_al">Consulenten Maatschappelijke Ondersteuning, beleidsondersteuner Maatschappelijke Ondersteuning, screeners </text:p>
                    </table:table-cell>
                    <table:table-cell table:style-name="entry" table:number-rows-spanned="1" table:number-columns-spanned="1">
                      <text:p text:style-name="table_al">Teamleider uitvoering Maatschappelijke Ondersteuning, eenheidsmanager Maatschappelijke Ondersteuning</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name="artikel_id1-3-2-2-1-6" text:style-name="artikel">
              <text:p text:style-name="artikel_kop_titel"><text:span text:style-name="artikel_kop_label"/> <text:span text:style-name="artikel_kop_nr"/> III EENHEID PUBLIEKSDIENSTVERLENING</text:p>
              <text:p text:style-name="al">
              <text:span text:style-name="nadrukvet">
                <text:span text:style-name="nadrukcur">Begraafplaatsenadministratie</text:span>
              </text:span>
            </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verschrijving graven</text:p>
                    </table:table-cell>
                    <table:table-cell table:style-name="entry" table:number-rows-spanned="1" table:number-columns-spanned="1">
                      <text:p text:style-name="table_al">b&amp;w </text:p>
                      <text:p text:style-name="table_al">art. 17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grafsteen</text:p>
                    </table:table-cell>
                    <table:table-cell table:style-name="entry" table:number-rows-spanned="1" table:number-columns-spanned="1">
                      <text:p text:style-name="table_al">b&amp;w</text:p>
                      <text:p text:style-name="table_al">art. 20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dvies Openbare Ruimte bij afwijking nadere regels</text:p>
                    </table:table-cell>
                  </table:table-row>
                  <table:table-row table:style-name="row">
                    <table:table-cell table:style-name="entry" table:number-rows-spanned="1" table:number-columns-spanned="1">
                      <text:p text:style-name="table_al">afgeven/verlengen grafakten</text:p>
                    </table:table-cell>
                    <table:table-cell table:style-name="entry" table:number-rows-spanned="1" table:number-columns-spanned="1">
                      <text:p text:style-name="table_al">b&amp;w </text:p>
                      <text:p text:style-name="table_al">art. 15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begraven op gangbare tijden/dagen</text:p>
                    </table:table-cell>
                    <table:table-cell table:style-name="entry" table:number-rows-spanned="1" table:number-columns-spanned="1">
                      <text:p text:style-name="table_al">b&amp;w </text:p>
                      <text:p text:style-name="table_al">art. 10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Na overleg wijkteam</text:p>
                    </table:table-cell>
                  </table:table-row>
                  <table:table-row table:style-name="row">
                    <table:table-cell table:style-name="entry" table:number-rows-spanned="1" table:number-columns-spanned="1">
                      <text:p text:style-name="table_al">beslissen op verzoeken onderhoud graf zelf te verrichten</text:p>
                    </table:table-cell>
                    <table:table-cell table:style-name="entry" table:number-rows-spanned="1" table:number-columns-spanned="1">
                      <text:p text:style-name="table_al">b&amp;w </text:p>
                      <text:p text:style-name="table_al">art. 2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ing onderhoud graf zelf te verrichten</text:p>
                    </table:table-cell>
                    <table:table-cell table:style-name="entry" table:number-rows-spanned="1" table:number-columns-spanned="1">
                      <text:p text:style-name="table_al">b&amp;w </text:p>
                      <text:p text:style-name="table_al">art. 2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Na opgave Openbare Ruimte</text:p>
                    </table:table-cell>
                  </table:table-row>
                  <table:table-row table:style-name="row">
                    <table:table-cell table:style-name="entry" table:number-rows-spanned="1" table:number-columns-spanned="1">
                      <text:p text:style-name="table_al">uitstel begraven/crematie</text:p>
                    </table:table-cell>
                    <table:table-cell table:style-name="entry" table:number-rows-spanned="1" table:number-columns-spanned="1">
                      <text:p text:style-name="table_al">b&amp;w </text:p>
                      <text:p text:style-name="table_al">art. 17 Wet op de Lijkbezorging </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ifte urnennis/urnengraf</text:p>
                    </table:table-cell>
                    <table:table-cell table:style-name="entry" table:number-rows-spanned="1" table:number-columns-spanned="1">
                      <text:p text:style-name="table_al">b&amp;w </text:p>
                      <text:p text:style-name="table_al">art. 15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recht op eigen graf of nis</text:p>
                    </table:table-cell>
                    <table:table-cell table:style-name="entry" table:number-rows-spanned="1" table:number-columns-spanned="1">
                      <text:p text:style-name="table_al">b&amp;w</text:p>
                      <text:p text:style-name="table_al">art. 1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verschrijven van verleende rechten </text:p>
                    </table:table-cell>
                    <table:table-cell table:style-name="entry" table:number-rows-spanned="1" table:number-columns-spanned="1">
                      <text:p text:style-name="table_al">b&amp;w </text:p>
                      <text:p text:style-name="table_al">art. 16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amp;w</text:p>
                      <text:p text:style-name="table_al">art. 19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 onderhoud grafbedekking</text:p>
                    </table:table-cell>
                    <table:table-cell table:style-name="entry" table:number-rows-spanned="1" table:number-columns-spanned="1">
                      <text:p text:style-name="table_al">b&amp;w</text:p>
                      <text:p text:style-name="table_al">art. 22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ken uitgeven graven voor directe begraving en in volgorde van ligging</text:p>
                    </table:table-cell>
                    <table:table-cell table:style-name="entry" table:number-rows-spanned="1" table:number-columns-spanned="1">
                      <text:p text:style-name="table_al">b&amp;w</text:p>
                      <text:p text:style-name="table_al">art. 12 Beheersverorde-</text:p>
                      <text:p text:style-name="table_al">ning Begraafplaats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jkbezorging van gemeentewege</text:p>
                    </table:table-cell>
                    <table:table-cell table:style-name="entry" table:number-rows-spanned="1" table:number-columns-spanned="1">
                      <text:p text:style-name="table_al">Burgemeester Wet op de lijkbezorging art. 21 en 22</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Reisdocumenten en rijbewijzen</text:span>
              </text:span>
            </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ntake en afgifte rijbewijzen</text:p>
                    </table:table-cell>
                    <table:table-cell table:style-name="entry" table:number-rows-spanned="1" table:number-columns-spanned="1">
                      <text:p text:style-name="table_al">burgemeester</text:p>
                      <text:p text:style-name="table_al">art. 113 WVR</text:p>
                      <text:p text:style-name="table_al"/>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fgifte rijbewijzen</text:p>
                    </table:table-cell>
                  </table:table-row>
                  <table:table-row table:style-name="row">
                    <table:table-cell table:style-name="entry" table:number-rows-spanned="1" table:number-columns-spanned="1">
                      <text:p text:style-name="table_al">verantwoording aan de Rijksdienst voor Wegverkeer over de voorraadadministratie en financiële afwikkeling van rijbewijzen</text:p>
                    </table:table-cell>
                    <table:table-cell table:style-name="entry" table:number-rows-spanned="1" table:number-columns-spanned="1">
                      <text:p text:style-name="table_al">correspondentie m.b.t. afgifte rijbewijz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verantwoording aan de Rijksdienst voor wegverkeer over de voorraadadministratie en financiële afwikkeling van rijbewijzen</text:p>
                    </table:table-cell>
                  </table:table-row>
                  <table:table-row table:style-name="row">
                    <table:table-cell table:style-name="entry" table:number-rows-spanned="1" table:number-columns-spanned="1">
                      <text:p text:style-name="table_al">intake en afgifte reisdocumenten</text:p>
                    </table:table-cell>
                    <table:table-cell table:style-name="entry" table:number-rows-spanned="1" table:number-columns-spanned="1">
                      <text:p text:style-name="table_al">burgemeester</text:p>
                      <text:p text:style-name="table_al">art. 26 Paspoortwet</text:p>
                      <text:p text:style-name="table_al"/>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fgifte reisdocumenten</text:p>
                    </table:table-cell>
                  </table:table-row>
                  <table:table-row table:style-name="row">
                    <table:table-cell table:style-name="entry" table:number-rows-spanned="1" table:number-columns-spanned="1">
                      <text:p text:style-name="table_al">verantwoording voorraadadministratie en financiële afwikkeling van paspoorten</text:p>
                    </table:table-cell>
                    <table:table-cell table:style-name="entry" table:number-rows-spanned="1" table:number-columns-spanned="1">
                      <text:p text:style-name="table_al">burgemeester</text:p>
                      <text:p text:style-name="table_al">art. 40 Paspoort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verantwoording voorraadadministratie en financiële afwikkeling van paspoorten</text:p>
                    </table:table-cell>
                  </table:table-row>
                  <table:table-row table:style-name="row">
                    <table:table-cell table:style-name="entry" table:number-rows-spanned="1" table:number-columns-spanned="1">
                      <text:p text:style-name="table_al">correspondentie m.b.t. reisdocumenten</text:p>
                    </table:table-cell>
                    <table:table-cell table:style-name="entry" table:number-rows-spanned="1" table:number-columns-spanned="1">
                      <text:p text:style-name="table_al">Burgemeester</text:p>
                      <text:p text:style-name="table_al">art. 41 Paspoort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correspondentie m.b.t. reisdocumenten</text:p>
                    </table:table-cell>
                  </table:table-row>
                </table:table>
                <text:p text:style-name="table_bottom"/>
              </text:section>
              <text:p text:style-name="al"/>
              <text:p text:style-name="al">
              <text:span text:style-name="nadrukvet">
                <text:span text:style-name="nadrukcur">Afgifte diverse stukken</text:span>
              </text:span>
            </text:p>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column table:style-name="id1-3-2-2-1-6-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ttestatie de vita (bewijs van in leven zijn)</text:p>
                    </table:table-cell>
                    <table:table-cell table:style-name="entry" table:number-rows-spanned="1" table:number-columns-spanned="1">
                      <text:p text:style-name="table_al">burgemeester</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ttestatie de vita (bewijs van in leven zijn)</text:p>
                    </table:table-cell>
                  </table:table-row>
                  <table:table-row table:style-name="row">
                    <table:table-cell table:style-name="entry" table:number-rows-spanned="1" table:number-columns-spanned="1">
                      <text:p text:style-name="table_al">bewijzen van Nederlanderschap</text:p>
                    </table:table-cell>
                    <table:table-cell table:style-name="entry" table:number-rows-spanned="1" table:number-columns-spanned="1">
                      <text:p text:style-name="table_al">burgemeester</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bewijzen van Nederlanderschap</text:p>
                    </table:table-cell>
                  </table:table-row>
                  <table:table-row table:style-name="row">
                    <table:table-cell table:style-name="entry" table:number-rows-spanned="1" table:number-columns-spanned="1">
                      <text:p text:style-name="table_al">legalisatie handtekening</text:p>
                    </table:table-cell>
                    <table:table-cell table:style-name="entry" table:number-rows-spanned="1" table:number-columns-spanned="1">
                      <text:p text:style-name="table_al">burgemeester</text:p>
                      <text:p text:style-name="table_al"/>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legalisatie handtekening</text:p>
                    </table:table-cell>
                  </table:table-row>
                  <table:table-row table:style-name="row">
                    <table:table-cell table:style-name="entry" table:number-rows-spanned="1" table:number-columns-spanned="1">
                      <text:p text:style-name="table_al">verstrekken van inlichtingen uit de GBA</text:p>
                    </table:table-cell>
                    <table:table-cell table:style-name="entry" table:number-rows-spanned="1" table:number-columns-spanned="1">
                      <text:p text:style-name="table_al">b&amp;w</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verstrekken van inlichtingen uit de GBA</text:p>
                    </table:table-cell>
                  </table:table-row>
                  <table:table-row table:style-name="row">
                    <table:table-cell table:style-name="entry" table:number-rows-spanned="1" table:number-columns-spanned="1">
                      <text:p text:style-name="table_al">afgifte uittreksels GBA</text:p>
                    </table:table-cell>
                    <table:table-cell table:style-name="entry" table:number-rows-spanned="1" table:number-columns-spanned="1">
                      <text:p text:style-name="table_al">b&amp;w</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fgifte uittreksels GBA</text:p>
                    </table:table-cell>
                  </table:table-row>
                  <table:table-row table:style-name="row">
                    <table:table-cell table:style-name="entry" table:number-rows-spanned="1" table:number-columns-spanned="1">
                      <text:p text:style-name="table_al">waarmerken kopieë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waarmerken kopieën</text:p>
                    </table:table-cell>
                  </table:table-row>
                  <table:table-row table:style-name="row">
                    <table:table-cell table:style-name="entry" table:number-rows-spanned="1" table:number-columns-spanned="1">
                      <text:p text:style-name="table_al">opgave sterfgevallen aan inspecteur der Registratie en Success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pgave sterfgevallen aan inspecteur der Registratie en Successie</text:p>
                    </table:table-cell>
                  </table:table-row>
                  <table:table-row table:style-name="row">
                    <table:table-cell table:style-name="entry" table:number-rows-spanned="1" table:number-columns-spanned="1">
                      <text:p text:style-name="table_al">opvragen inlichtingen strafregister voor andere bestuursorgan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pvragen inlichtingen strafregister voor andere bestuursorganen</text:p>
                    </table:table-cell>
                  </table:table-row>
                  <table:table-row table:style-name="row">
                    <table:table-cell table:style-name="entry" table:number-rows-spanned="1" table:number-columns-spanned="1">
                      <text:p text:style-name="table_al">medewerking te verlenen aan de in art. 5 van het ‘Privacyreglement gemeente Dalfsen’ genoemde instanties</text:p>
                    </table:table-cell>
                    <table:table-cell table:style-name="entry" table:number-rows-spanned="1" table:number-columns-spanned="1">
                      <text:p text:style-name="table_al">b&amp;w </text:p>
                      <text:p text:style-name="table_al">art. 5 Privacyreglement gemeente Dalfs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medewerking te verlenen aan de in art. 5 van het ‘Privacyreglement gemeente Dalfsen’ genoemde instanties</text:p>
                    </table:table-cell>
                  </table:table-row>
                  <table:table-row table:style-name="row">
                    <table:table-cell table:style-name="entry" table:number-rows-spanned="1" table:number-columns-spanned="1">
                      <text:p text:style-name="table_al">het in ontvangst nemen van aangetekende stukken</text:p>
                    </table:table-cell>
                    <table:table-cell table:style-name="entry" table:number-rows-spanned="1" table:number-columns-spanned="1">
                      <text:p text:style-name="table_al">burgemeester </text:p>
                      <text:p text:style-name="table_al">art. 171 Gemeentewet </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iezingen</text:span>
              </text:span>
            </text:p>
              <text:section text:name="table_id1-3-2-2-1-6-12" text:style-name="table">
                <text:p text:style-name="table_top"/>
                <table:table table:style-name="tgroup">
                  <table:table-column table:style-name="id1-3-2-2-1-6-12-1-1"/>
                  <table:table-column table:style-name="id1-3-2-2-1-6-12-1-2"/>
                  <table:table-column table:style-name="id1-3-2-2-1-6-12-1-3"/>
                  <table:table-column table:style-name="id1-3-2-2-1-6-12-1-4"/>
                  <table:table-column table:style-name="id1-3-2-2-1-6-1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strekken inlichtingen uit het kiezersregister</text:p>
                    </table:table-cell>
                    <table:table-cell table:style-name="entry" table:number-rows-spanned="1" table:number-columns-spanned="1">
                      <text:p text:style-name="table_al">b&amp;w</text:p>
                      <text:p text:style-name="table_al">art. D4 Kieswet</text:p>
                      <text:p text:style-name="table_al"/>
                    </table:table-cell>
                    <table:table-cell table:style-name="entry" table:number-rows-spanned="1" table:number-columns-spanned="1">
                      <text:p text:style-name="table_al">medewerker KCC backoffice (burgerzaken) / 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eling stemdistricten</text:p>
                    </table:table-cell>
                    <table:table-cell table:style-name="entry" table:number-rows-spanned="1" table:number-columns-spanned="1">
                      <text:p text:style-name="table_al">b&amp;w</text:p>
                      <text:p text:style-name="table_al">art. E2 Kieswet</text:p>
                      <text:p text:style-name="table_al"/>
                    </table:table-cell>
                    <table:table-cell table:style-name="entry" table:number-rows-spanned="1" table:number-columns-spanned="1">
                      <text:p text:style-name="table_al">medewerker KCC backoffice (burgerzaken) / 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amp;w</text:p>
                      <text:p text:style-name="table_al">art. J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reiken nieuwe oproepingskaarten</text:p>
                    </table:table-cell>
                    <table:table-cell table:style-name="entry" table:number-rows-spanned="1" table:number-columns-spanned="1">
                      <text:p text:style-name="table_al">burgemeester</text:p>
                      <text:p text:style-name="table_al">art. J8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ing leden en plv. leden stembureaus</text:p>
                    </table:table-cell>
                    <table:table-cell table:style-name="entry" table:number-rows-spanned="1" table:number-columns-spanned="1">
                      <text:p text:style-name="table_al">b&amp;w</text:p>
                      <text:p text:style-name="table_al">art. E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kandidatenlijsten</text:p>
                    </table:table-cell>
                    <table:table-cell table:style-name="entry" table:number-rows-spanned="1" table:number-columns-spanned="1">
                      <text:p text:style-name="table_al">voorz. hoofdstembureau</text:p>
                      <text:p text:style-name="table_al">art. H1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kiezerspas (stembureau naar keuze)</text:p>
                    </table:table-cell>
                    <table:table-cell table:style-name="entry" table:number-rows-spanned="1" table:number-columns-spanned="1">
                      <text:p text:style-name="table_al">burgemeester</text:p>
                      <text:p text:style-name="table_al">art. K3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volmachtbewijs</text:p>
                    </table:table-cell>
                    <table:table-cell table:style-name="entry" table:number-rows-spanned="1" table:number-columns-spanned="1">
                      <text:p text:style-name="table_al">burgemeester</text:p>
                      <text:p text:style-name="table_al">art. L11 Kieswet</text:p>
                    </table:table-cell>
                    <table:table-cell table:style-name="entry" table:number-rows-spanned="1" table:number-columns-spanned="1">
                      <text:p text:style-name="table_al">medewerker KCC backoffice (burgerzaken)</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briefstembewijs</text:p>
                    </table:table-cell>
                    <table:table-cell table:style-name="entry" table:number-rows-spanned="1" table:number-columns-spanned="1">
                      <text:p text:style-name="table_al">burgemeester</text:p>
                      <text:p text:style-name="table_al">art. M4 Kieswet</text:p>
                    </table:table-cell>
                    <table:table-cell table:style-name="entry" table:number-rows-spanned="1" table:number-columns-spanned="1">
                      <text:p text:style-name="table_al">medewerker KCC backoffice (burgerzaken)</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proces-verbaal en verzegelde pakken</text:p>
                    </table:table-cell>
                    <table:table-cell table:style-name="entry" table:number-rows-spanned="1" table:number-columns-spanned="1">
                      <text:p text:style-name="table_al">burgemeester</text:p>
                      <text:p text:style-name="table_al">art. N11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llen van verklaring registratie als kiezer</text:p>
                    </table:table-cell>
                    <table:table-cell table:style-name="entry" table:number-rows-spanned="1" table:number-columns-spanned="1">
                      <text:p text:style-name="table_al">burgemeester</text:p>
                      <text:p text:style-name="table_al">art. H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Diversen</text:span>
              </text:span>
            </text:p>
              <text:section text:name="table_id1-3-2-2-1-6-15" text:style-name="table">
                <text:p text:style-name="table_top"/>
                <table:table table:style-name="tgroup">
                  <table:table-column table:style-name="id1-3-2-2-1-6-15-1-1"/>
                  <table:table-column table:style-name="id1-3-2-2-1-6-15-1-2"/>
                  <table:table-column table:style-name="id1-3-2-2-1-6-15-1-3"/>
                  <table:table-column table:style-name="id1-3-2-2-1-6-15-1-4"/>
                  <table:table-column table:style-name="id1-3-2-2-1-6-1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handelen optie- en naturalisatie-verzoeken</text:p>
                    </table:table-cell>
                    <table:table-cell table:style-name="entry" table:number-rows-spanned="1" table:number-columns-spanned="1">
                      <text:p text:style-name="table_al">burgemeester</text:p>
                      <text:p text:style-name="table_al">art. 6 en 8 Rijkswet Nederlanderschap</text:p>
                    </table:table-cell>
                    <table:table-cell table:style-name="entry" table:number-rows-spanned="1" table:number-columns-spanned="1">
                      <text:p text:style-name="table_al">medewerker KCC backoffice (burgerzaken)</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tshalve over-, in- en uitschrijving in het kader van de BRP</text:p>
                    </table:table-cell>
                    <table:table-cell table:style-name="entry" table:number-rows-spanned="1" table:number-columns-spanned="1">
                      <text:p text:style-name="table_al">b&amp;w</text:p>
                      <text:p text:style-name="table_al">art. 2.4 lid 2 Wet BRP</text:p>
                    </table:table-cell>
                    <table:table-cell table:style-name="entry" table:number-rows-spanned="1" table:number-columns-spanned="1">
                      <text:p text:style-name="table_al">medewerker KCC</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m.b.t. uitvoering wet BRP</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buitengewoon ambtenaren burgerlijke stand</text:p>
                    </table:table-cell>
                    <table:table-cell table:style-name="entry" table:number-rows-spanned="1" table:number-columns-spanned="1">
                      <text:p text:style-name="table_al">b&amp;w</text:p>
                      <text:p text:style-name="table_al">Art 1:16 Burgerlijk Wetboek</text:p>
                      <text:p text:style-name="table_al">Besluit Burgerlijke Stand 1994. Reglement burgerlijke stand 2015</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ing tot buitengewoon ambtenaar van de burgerlijke stand van de gemeente Dalfsen voor een eenmalige huwelijksvoltrekking</text:p>
                    </table:table-cell>
                    <table:table-cell table:style-name="entry" table:number-rows-spanned="1" table:number-columns-spanned="1">
                      <text:p text:style-name="table_al">b&amp;w</text:p>
                      <text:p text:style-name="table_al">art.1:16, lid 2 Burgerlijk Wetboek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ren volkstuinencomplex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 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van wegsleepverordening t.b.v. wekelijkse warenmarkt</text:p>
                    </table:table-cell>
                    <table:table-cell table:style-name="entry" table:number-rows-spanned="1" table:number-columns-spanned="1">
                      <text:p text:style-name="table_al">b&amp;w</text:p>
                      <text:p text:style-name="table_al">artikel 170 Wegenverkeerswet</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In overleg met politie. </text:p>
                    </table:table-cell>
                  </table:table-row>
                </table:table>
                <text:p text:style-name="table_bottom"/>
              </text:section>
              <text:p text:style-name="al"/>
              <text:p text:style-name="al"/>
              <text:p text:style-name="al">
              <text:span text:style-name="nadrukvet">
                <text:span text:style-name="nadrukcur">Wet milieubeheer</text:span>
              </text:span>
            </text:p>
              <text:section text:name="table_id1-3-2-2-1-6-19" text:style-name="table">
                <text:p text:style-name="table_top"/>
                <table:table table:style-name="tgroup">
                  <table:table-column table:style-name="id1-3-2-2-1-6-19-1-1"/>
                  <table:table-column table:style-name="id1-3-2-2-1-6-19-1-2"/>
                  <table:table-column table:style-name="id1-3-2-2-1-6-19-1-3"/>
                  <table:table-column table:style-name="id1-3-2-2-1-6-19-1-4"/>
                  <table:table-column table:style-name="id1-3-2-2-1-6-1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niet behandelen aanvraag omgevingsvergunning wegens ontbreken (gegevens bij de) melding</text:p>
                    </table:table-cell>
                    <table:table-cell table:style-name="entry" table:number-rows-spanned="1" table:number-columns-spanned="1">
                      <text:p text:style-name="table_al">bevoegd gezag </text:p>
                      <text:p text:style-name="table_al">art. 8.41a lid 2 Wm</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llen, aanvullen, wijzigen of intrekken van voorschriften bij melding activiteitenbesluit of besluit landbouw</text:p>
                    </table:table-cell>
                    <table:table-cell table:style-name="entry" table:number-rows-spanned="1" table:number-columns-spanned="1">
                      <text:p text:style-name="table_al">bestuursorgaan</text:p>
                      <text:p text:style-name="table_al">art. 8.42 lid 3 en lid 4 Wm</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srechtelijke handhaving voorschriften Besluit algemene regels inrichtingen milieubeheer (Activiteitenbesluit), algemene milieuzorg (art. 1.1a Wm), (bedrijfs)afvalstoffen (art. 10.1; art. 10.29 en art. 10.52 Wm) en de afvalstoffenverordening</text:p>
                    </table:table-cell>
                    <table:table-cell table:style-name="entry" table:number-rows-spanned="1" table:number-columns-spanned="1">
                      <text:p text:style-name="table_al">b&amp;w</text:p>
                      <text:p text:style-name="table_al">art. 18.2 en art. 18.2a Wm</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te beslissen op verzoeken om ontheffing van het verbod afvalstoffen te verbranden</text:p>
                    </table:table-cell>
                    <table:table-cell table:style-name="entry" table:number-rows-spanned="1" table:number-columns-spanned="1">
                      <text:p text:style-name="table_al">b&amp;w </text:p>
                      <text:p text:style-name="table_al">art. 10.2 lid 2 en art. 10.63 Wm</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ntroleur leefomgeving Publieksdienstverlening</text:p>
                    </table:table-cell>
                    <table:table-cell table:style-name="entry" table:number-rows-spanned="1" table:number-columns-spanned="1">
                      <text:p text:style-name="table_al">Conform beleidsnotitie</text:p>
                    </table:table-cell>
                  </table:table-row>
                  <table:table-row table:style-name="row">
                    <table:table-cell table:style-name="entry" table:number-rows-spanned="1" table:number-columns-spanned="1">
                      <text:p text:style-name="table_al">Vormvrije m.e.r.-beoordeling als bedoeld in artikel 2, vijfde lid, onder b, van het Besluit milieueffectrapportage (Besluit mer)</text:p>
                    </table:table-cell>
                    <table:table-cell table:style-name="entry" table:number-rows-spanned="1" table:number-columns-spanned="1">
                      <text:p text:style-name="table_al">bevoegd gezag artikel 7.17 en 7.28 e.v. Wet milieubeheer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Bouwverordening/Bouwbesluit/Woningwet/Apv</text:span>
              </text:span>
            </text:p>
              <text:section text:name="table_id1-3-2-2-1-6-22" text:style-name="table">
                <text:p text:style-name="table_top"/>
                <table:table table:style-name="tgroup">
                  <table:table-column table:style-name="id1-3-2-2-1-6-22-1-1"/>
                  <table:table-column table:style-name="id1-3-2-2-1-6-22-1-2"/>
                  <table:table-column table:style-name="id1-3-2-2-1-6-22-1-3"/>
                  <table:table-column table:style-name="id1-3-2-2-1-6-22-1-4"/>
                  <table:table-column table:style-name="id1-3-2-2-1-6-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afwijking van de bouwverordening</text:p>
                    </table:table-cell>
                    <table:table-cell table:style-name="entry" table:number-rows-spanned="1" table:number-columns-spanned="1">
                      <text:p text:style-name="table_al">bevoegd gezag</text:p>
                      <text:p text:style-name="table_al">art. 2.5.8 lid 1; art. 2.5.9; art. 2.5.10 lid 4; art. 2.5.11 lid 3; art. 2.5.14; art. 2.5.15 lid 3; art. 2.5.16; art. 2.5.17 lid 2; art. 2.5.18 lid 2; art. 2.5.19 lid 3; art. 2.5.22 lid 2; art. 2.5.25 lid 2; art. 2.5.28; art. 2.5.29; art. 2.5.30 lid 4 Bouwverord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inden van voorwaarden aan omgevingsvergunning voor het bouwen</text:p>
                    </table:table-cell>
                    <table:table-cell table:style-name="entry" table:number-rows-spanned="1" table:number-columns-spanned="1">
                      <text:p text:style-name="table_al">bevoegd gezag</text:p>
                      <text:p text:style-name="table_al">art. 2.4.2 Bouwverord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en nadere voorwaarden</text:p>
                    </table:table-cell>
                    <table:table-cell table:style-name="entry" table:number-rows-spanned="1" table:number-columns-spanned="1">
                      <text:p text:style-name="table_al">bevoegd gezag</text:p>
                      <text:p text:style-name="table_al">art. 1.30 Bouwbesluit 2012</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estigen ontvangst sloopmelding</text:p>
                    </table:table-cell>
                    <table:table-cell table:style-name="entry" table:number-rows-spanned="1" table:number-columns-spanned="1">
                      <text:p text:style-name="table_al">bevoegd gezag</text:p>
                      <text:p text:style-name="table_al">art. 1.28 Bouwbesluit 2012</text:p>
                    </table:table-cell>
                    <table:table-cell table:style-name="entry" table:number-rows-spanned="1" table:number-columns-spanned="1">
                      <text:p text:style-name="table_al">eenheidsmanager Publieksdienstverlening</text:p>
                      <text:p text:style-name="table_al">medewerker Publieksdienstverlening (handhaving) </text:p>
                    </table:table-cell>
                    <table:table-cell table:style-name="entry" table:number-rows-spanned="1" table:number-columns-spanned="1">
                      <text:p text:style-name="table_al">directie,</text:p>
                      <text:p text:style-name="table_al">controleur leefomgeving Publieksdienstverleningen 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m af te wijken van de termijn van 4 weken voor het doen van een sloopmelding</text:p>
                    </table:table-cell>
                    <table:table-cell table:style-name="entry" table:number-rows-spanned="1" table:number-columns-spanned="1">
                      <text:p text:style-name="table_al">bevoegd gezag</text:p>
                      <text:p text:style-name="table_al">art. 1.26 lid 4 Bouwbesluit 2012</text:p>
                    </table:table-cell>
                    <table:table-cell table:style-name="entry" table:number-rows-spanned="1" table:number-columns-spanned="1">
                      <text:p text:style-name="table_al">eenheidsmanager Publieksdienstverlening</text:p>
                      <text:p text:style-name="table_al">medewerker Publieksdienstverlening (handhaving) </text:p>
                    </table:table-cell>
                    <table:table-cell table:style-name="entry" table:number-rows-spanned="1" table:number-columns-spanned="1">
                      <text:p text:style-name="table_al">directie,</text:p>
                      <text:p text:style-name="table_al">controleur leefomgeving Publieksdienstverlening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voegd gezag kan na een sloopmelding als bedoeld in artikel 1.26 nadere voorwaarden opleggen aan het slopen</text:p>
                    </table:table-cell>
                    <table:table-cell table:style-name="entry" table:number-rows-spanned="1" table:number-columns-spanned="1">
                      <text:p text:style-name="table_al">bevoegd gezag</text:p>
                      <text:p text:style-name="table_al">art. 1.29 Bouwbesluit 2012</text:p>
                    </table:table-cell>
                    <table:table-cell table:style-name="entry" table:number-rows-spanned="1" table:number-columns-spanned="1">
                      <text:p text:style-name="table_al">eenheidsmanager Publieksdienstverlening</text:p>
                      <text:p text:style-name="table_al">medewerker Publieksdienstverlening (handhaving)</text:p>
                    </table:table-cell>
                    <table:table-cell table:style-name="entry" table:number-rows-spanned="1" table:number-columns-spanned="1">
                      <text:p text:style-name="table_al">directie,</text:p>
                      <text:p text:style-name="table_al">controleur leefomgeving Publieksdienstverlening</text:p>
                      <text:p text:style-name="table_al">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even n.a.v. controle en toezicht op verleende evenementenvergunningen</text:p>
                    </table:table-cell>
                    <table:table-cell table:style-name="entry" table:number-rows-spanned="1" table:number-columns-spanned="1">
                      <text:p text:style-name="table_al">b&amp;w</text:p>
                      <text:p text:style-name="table_al">art. 2:25 Apv</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text:p>
                      <text:p text:style-name="table_al">controleur leefomgeving Publieksdienstverlening</text:p>
                      <text:p text:style-name="table_al">en coördinator vergunningverlening, toezicht en handhav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Brandpreventie</text:span>
              </text:span>
            </text:p>
              <text:section text:name="table_id1-3-2-2-1-6-25" text:style-name="table">
                <text:p text:style-name="table_top"/>
                <table:table table:style-name="tgroup">
                  <table:table-column table:style-name="id1-3-2-2-1-6-25-1-1"/>
                  <table:table-column table:style-name="id1-3-2-2-1-6-25-1-2"/>
                  <table:table-column table:style-name="id1-3-2-2-1-6-25-1-3"/>
                  <table:table-column table:style-name="id1-3-2-2-1-6-25-1-4"/>
                  <table:table-column table:style-name="id1-3-2-2-1-6-2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gevingsvergunning voor zover het uitsluitend het brandveilig gebruik van bouwwerken betreft</text:p>
                    </table:table-cell>
                    <table:table-cell table:style-name="entry" table:number-rows-spanned="1" table:number-columns-spanned="1">
                      <text:p text:style-name="table_al">bevoegd gezag</text:p>
                      <text:p text:style-name="table_al">Artikel 2.1 lis 1 sub d Wabo</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gebruiksmelding</text:p>
                    </table:table-cell>
                    <table:table-cell table:style-name="entry" table:number-rows-spanned="1" table:number-columns-spanned="1">
                      <text:p text:style-name="table_al">bevoegd gezag</text:p>
                      <text:p text:style-name="table_al">Bouwbesluit paragraaf 1.5</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gebruiksvergunning voor inrichtingen die niet vallen onder de werkingssfeer van de Woningwet</text:p>
                    </table:table-cell>
                    <table:table-cell table:style-name="entry" table:number-rows-spanned="1" table:number-columns-spanned="1">
                      <text:p text:style-name="table_al">b&amp;w</text:p>
                      <text:p text:style-name="table_al">brandbeveiligingsverordening</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ontheffing om meer dan 100kg gevaarlijke stoffen op te slaan als bedoeld in artikel 2.1.8 lid 2a</text:p>
                    </table:table-cell>
                    <table:table-cell table:style-name="entry" table:number-rows-spanned="1" table:number-columns-spanned="1">
                      <text:p text:style-name="table_al">bevoegd gezag</text:p>
                      <text:p text:style-name="table_al">Bouwbesluit artikel 7.6</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PvE brandmeldinstallatie</text:p>
                    </table:table-cell>
                    <table:table-cell table:style-name="entry" table:number-rows-spanned="1" table:number-columns-spanned="1">
                      <text:p text:style-name="table_al">bevoegd gezag</text:p>
                      <text:p text:style-name="table_al">Bouwbesluit artikel 6.20</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 </text:p>
                    </table:table-cell>
                    <table:table-cell table:style-name="entry" table:number-rows-spanned="1" table:number-columns-spanned="1">
                      <text:p text:style-name="table_al">Advies brandweer</text:p>
                    </table:table-cell>
                  </table:table-row>
                  <table:table-row table:style-name="row">
                    <table:table-cell table:style-name="entry" table:number-rows-spanned="1" table:number-columns-spanned="1">
                      <text:p text:style-name="table_al">vaststellen PvE ontruimingsinstallatie en ontruimingsplan</text:p>
                    </table:table-cell>
                    <table:table-cell table:style-name="entry" table:number-rows-spanned="1" table:number-columns-spanned="1">
                      <text:p text:style-name="table_al">bevoegd gezag</text:p>
                      <text:p text:style-name="table_al"/>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Advies brandweer</text:p>
                    </table:table-cell>
                  </table:table-row>
                  <table:table-row table:style-name="row">
                    <table:table-cell table:style-name="entry" table:number-rows-spanned="1" table:number-columns-spanned="1">
                      <text:p text:style-name="table_al">waarmerken documenten brandblusinstallatie of rook</text:p>
                      <text:p text:style-name="table_al">beheersingssysteem</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Advies brandweer</text:p>
                    </table:table-cell>
                  </table:table-row>
                  <table:table-row table:style-name="row">
                    <table:table-cell table:style-name="entry" table:number-rows-spanned="1" table:number-columns-spanned="1">
                      <text:p text:style-name="table_al">aanwijzen van medewerkers, voor zover zij in dienst zijn van de genoemde gemeenschappelijke regeling Veiligheidsregio IJsselland, belast met het toezicht op de naleving van de bij of krachtens de:</text:p>
                      <text:p text:style-name="table_al">Woningwet en de daarmee samenhangende regelgeving zoals het Bouwbesluit en ministeriële regelingen voor zover betrekking hebbend op de brandveiligheid en Bouwverordening;</text:p>
                      <text:p text:style-name="table_al">Wet algemene bepalingen omgevingsrecht;</text:p>
                      <text:p text:style-name="table_al">Algemene plaatselijke verordening gemeente Dalfsen</text:p>
                      <text:p text:style-name="table_al">Brandbeveiligingsver-ordening gemeente Dalfsen.</text:p>
                      <text:p text:style-name="table_al"/>
                    </table:table-cell>
                    <table:table-cell table:style-name="entry" table:number-rows-spanned="1" table:number-columns-spanned="1">
                      <text:p text:style-name="table_al">Divers, bijvoorbeeld:</text:p>
                      <text:p text:style-name="table_al">- Wabo, artikel 5.10, derde lid;</text:p>
                      <text:p text:style-name="table_al">- Algemene plaatselijke verordening, artikel 6:2 </text:p>
                    </table:table-cell>
                    <table:table-cell table:style-name="entry" table:number-rows-spanned="1" table:number-columns-spanned="1">
                      <text:p text:style-name="table_al">commandant brandweer (GR Veiligheidsregio IJsse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Algemene Plaatselijke Verordening</text:span>
              </text:span>
            </text:p>
              <text:section text:name="table_id1-3-2-2-1-6-28" text:style-name="table">
                <text:p text:style-name="table_top"/>
                <table:table table:style-name="tgroup">
                  <table:table-column table:style-name="id1-3-2-2-1-6-28-1-1"/>
                  <table:table-column table:style-name="id1-3-2-2-1-6-28-1-2"/>
                  <table:table-column table:style-name="id1-3-2-2-1-6-28-1-3"/>
                  <table:table-column table:style-name="id1-3-2-2-1-6-28-1-4"/>
                  <table:table-column table:style-name="id1-3-2-2-1-6-2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gunning voorwerpen of stoffen op, aan of boven de weg</text:p>
                    </table:table-cell>
                    <table:table-cell table:style-name="entry" table:number-rows-spanned="1" table:number-columns-spanned="1">
                      <text:p text:style-name="table_al">b&amp;w </text:p>
                      <text:p text:style-name="table_al">art. 2:10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een evenementenvergunning (o.a. voor het houden van circussen en kermissen)</text:p>
                    </table:table-cell>
                    <table:table-cell table:style-name="entry" table:number-rows-spanned="1" table:number-columns-spanned="1">
                      <text:p text:style-name="table_al">burgemeester </text:p>
                      <text:p text:style-name="table_al">art. 2:25 Apv</text:p>
                      <text:p text:style-name="table_al"/>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Beslissen op verzoeken om complexe en grote evenementen worden door de burgemeester behandeld en niet gemandateerd.</text:p>
                      <text:p text:style-name="table_al"/>
                    </table:table-cell>
                  </table:table-row>
                  <table:table-row table:style-name="row">
                    <table:table-cell table:style-name="entry" table:number-rows-spanned="1" table:number-columns-spanned="1">
                      <text:p text:style-name="table_al">beslissen op verzoeken om ontheffing geluidhinder</text:p>
                    </table:table-cell>
                    <table:table-cell table:style-name="entry" table:number-rows-spanned="1" table:number-columns-spanned="1">
                      <text:p text:style-name="table_al">b&amp;w </text:p>
                      <text:p text:style-name="table_al">art. 4:6 Apv</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ontheffing voor recreatief nachtverblijf buiten kampeerterreinen</text:p>
                    </table:table-cell>
                    <table:table-cell table:style-name="entry" table:number-rows-spanned="1" table:number-columns-spanned="1">
                      <text:p text:style-name="table_al">b&amp;w</text:p>
                      <text:p text:style-name="table_al">art. 4:18 Apv</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inzamelen geld &amp; goed/kleding en het houden van collectes</text:p>
                    </table:table-cell>
                    <table:table-cell table:style-name="entry" table:number-rows-spanned="1" table:number-columns-spanned="1">
                      <text:p text:style-name="table_al">b&amp;w </text:p>
                      <text:p text:style-name="table_al">art. 5:13 Apv</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standplaats-vergunning</text:p>
                    </table:table-cell>
                    <table:table-cell table:style-name="entry" table:number-rows-spanned="1" table:number-columns-spanned="1">
                      <text:p text:style-name="table_al">b&amp;w</text:p>
                      <text:p text:style-name="table_al">art. 5:18 Apv</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omgevingsvergunning voor het vellen van houtopstanden</text:p>
                    </table:table-cell>
                    <table:table-cell table:style-name="entry" table:number-rows-spanned="1" table:number-columns-spanned="1">
                      <text:p text:style-name="table_al">bevoegd gezag</text:p>
                      <text:p text:style-name="table_al">art. 2.2 lid 1 sub g Wabo j° art. 4:11.2 Apv en art.2.1 lid 1 sub b Wabo </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Conform beleidsregels</text:p>
                    </table:table-cell>
                  </table:table-row>
                  <table:table-row table:style-name="row">
                    <table:table-cell table:style-name="entry" table:number-rows-spanned="1" table:number-columns-spanned="1">
                      <text:p text:style-name="table_al">beslissen op verzoeken om vergunning voor het houden van een snuffelmarkt</text:p>
                    </table:table-cell>
                    <table:table-cell table:style-name="entry" table:number-rows-spanned="1" table:number-columns-spanned="1">
                      <text:p text:style-name="table_al">burgemeester </text:p>
                      <text:p text:style-name="table_al">artikel 5:23 Apv</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gebruiks-vergunning of gebruiksmelding (voor semi-permanente bouwwerken bijv. tenten, marktkramen)</text:p>
                    </table:table-cell>
                    <table:table-cell table:style-name="entry" table:number-rows-spanned="1" table:number-columns-spanned="1">
                      <text:p text:style-name="table_al">b&amp;w </text:p>
                      <text:p text:style-name="table_al">§ 2 Brandbeveiligings-verordening Dalfsen</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even n.a.v. controle en toezicht op verleende gebruiksvergunningen (voor semi-permanente bouwwerken bijv. tenten, marktkramen)</text:p>
                    </table:table-cell>
                    <table:table-cell table:style-name="entry" table:number-rows-spanned="1" table:number-columns-spanned="1">
                      <text:p text:style-name="table_al">b&amp;w </text:p>
                      <text:p text:style-name="table_al">§ 2 Brandbeveiligings-verordening Dalfsen</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aanwezigheidsvergunning</text:p>
                    </table:table-cell>
                    <table:table-cell table:style-name="entry" table:number-rows-spanned="1" table:number-columns-spanned="1">
                      <text:p text:style-name="table_al">burgemeester </text:p>
                      <text:p text:style-name="table_al">art. 30b Wet op de kansspelen en 5:38 Apv</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Drank- en horecawet</text:span>
              </text:span>
            </text:p>
              <text:section text:name="table_id1-3-2-2-1-6-31" text:style-name="table">
                <text:p text:style-name="table_top"/>
                <table:table table:style-name="tgroup">
                  <table:table-column table:style-name="id1-3-2-2-1-6-31-1-1"/>
                  <table:table-column table:style-name="id1-3-2-2-1-6-31-1-2"/>
                  <table:table-column table:style-name="id1-3-2-2-1-6-31-1-3"/>
                  <table:table-column table:style-name="id1-3-2-2-1-6-31-1-4"/>
                  <table:table-column table:style-name="id1-3-2-2-1-6-3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drank- en horecavergunning</text:p>
                    </table:table-cell>
                    <table:table-cell table:style-name="entry" table:number-rows-spanned="1" table:number-columns-spanned="1">
                      <text:p text:style-name="table_al">burgemeester </text:p>
                      <text:p text:style-name="table_al">artikel 3 en 27 Drank- en Horecawet</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ontheffing t.a.v. het incidenteel verstrekken van zwak alcoholische drank</text:p>
                    </table:table-cell>
                    <table:table-cell table:style-name="entry" table:number-rows-spanned="1" table:number-columns-spanned="1">
                      <text:p text:style-name="table_al">burgemeester </text:p>
                      <text:p text:style-name="table_al">artikel 35 Drank- en Horecawet</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ingen tot het treffen van voorzieningen o.g.v. het Inrichtingenbesluit Drank- en Horecawet</text:p>
                    </table:table-cell>
                    <table:table-cell table:style-name="entry" table:number-rows-spanned="1" table:number-columns-spanned="1">
                      <text:p text:style-name="table_al">burgemeester</text:p>
                      <text:p text:style-name="table_al">artikel 32 Drank- en Horeca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inlichtingen straf- en politieregister</text:p>
                    </table:table-cell>
                    <table:table-cell table:style-name="entry"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entry" table:number-rows-spanned="1" table:number-columns-spanned="1">
                      <text:p text:style-name="table_al">eenheidsmanager Publieksdienstverlening</text:p>
                      <text:p text:style-name="table_al">medewerker publieksinformatie algemene 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Winkeltijdenwet</text:span>
              </text:span>
            </text:p>
              <text:section text:name="table_id1-3-2-2-1-6-34" text:style-name="table">
                <text:p text:style-name="table_top"/>
                <table:table table:style-name="tgroup">
                  <table:table-column table:style-name="id1-3-2-2-1-6-34-1-1"/>
                  <table:table-column table:style-name="id1-3-2-2-1-6-34-1-2"/>
                  <table:table-column table:style-name="id1-3-2-2-1-6-34-1-3"/>
                  <table:table-column table:style-name="id1-3-2-2-1-6-34-1-4"/>
                  <table:table-column table:style-name="id1-3-2-2-1-6-3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rijstelling van het verbod (artikel 2) winkel geopend te hebben</text:p>
                    </table:table-cell>
                    <table:table-cell table:style-name="entry" table:number-rows-spanned="1" table:number-columns-spanned="1">
                      <text:p text:style-name="table_al">b&amp;w</text:p>
                      <text:p text:style-name="table_al">art. 5:67 en 5:68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m.u.v. de zondag.</text:p>
                    </table:table-cell>
                  </table:table-row>
                </table:table>
                <text:p text:style-name="table_bottom"/>
              </text:section>
              <text:p text:style-name="al"/>
              <text:p text:style-name="al">
              <text:span text:style-name="nadrukvet">
                <text:span text:style-name="nadrukcur">Zondagswet</text:span>
              </text:span>
            </text:p>
              <text:section text:name="table_id1-3-2-2-1-6-37" text:style-name="table">
                <text:p text:style-name="table_top"/>
                <table:table table:style-name="tgroup">
                  <table:table-column table:style-name="id1-3-2-2-1-6-37-1-1"/>
                  <table:table-column table:style-name="id1-3-2-2-1-6-37-1-2"/>
                  <table:table-column table:style-name="id1-3-2-2-1-6-37-1-3"/>
                  <table:table-column table:style-name="id1-3-2-2-1-6-37-1-4"/>
                  <table:table-column table:style-name="id1-3-2-2-1-6-3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lenen van ontheffingen op grond van de Zondagswet</text:p>
                    </table:table-cell>
                    <table:table-cell table:style-name="entry" table:number-rows-spanned="1" table:number-columns-spanned="1">
                      <text:p text:style-name="table_al">burgemeester</text:p>
                      <text:p text:style-name="table_al">Zondagswet art. 3 lid 3 &amp; art. 4 lid 3</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swetgeving</text:span>
              </text:span>
            </text:p>
              <text:section text:name="table_id1-3-2-2-1-6-40" text:style-name="table">
                <text:p text:style-name="table_top"/>
                <table:table table:style-name="tgroup">
                  <table:table-column table:style-name="id1-3-2-2-1-6-40-1-1"/>
                  <table:table-column table:style-name="id1-3-2-2-1-6-40-1-2"/>
                  <table:table-column table:style-name="id1-3-2-2-1-6-40-1-3"/>
                  <table:table-column table:style-name="id1-3-2-2-1-6-40-1-4"/>
                  <table:table-column table:style-name="id1-3-2-2-1-6-40-1-5"/>
                  <table:table-row table:style-name="row">
                    <table:table-cell table:style-name="entry" table:number-rows-spanned="1" table:number-columns-spanned="1">
                      <text:p text:style-name="table_al">beslissen op verzoeken om ontheffing verbod kampeerwagen e.d. langer dan 3 achtereenvolgende dagen op de weg te parkeren</text:p>
                    </table:table-cell>
                    <table:table-cell table:style-name="entry" table:number-rows-spanned="1" table:number-columns-spanned="1">
                      <text:p text:style-name="table_al">b&amp;w </text:p>
                      <text:p text:style-name="table_al">art. 5:6 Apv </text:p>
                      <text:p text:style-name="table_al"/>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ontheffing verbod voertuig langer dan 6 meter op aangewezen wegen te parkeren </text:p>
                    </table:table-cell>
                    <table:table-cell table:style-name="entry" table:number-rows-spanned="1" table:number-columns-spanned="1">
                      <text:p text:style-name="table_al">b&amp;w </text:p>
                      <text:p text:style-name="table_al">art. 5:8 Apv </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van GS op grond van art 148, lid 1b Wegenverkeerswet om verklaring van geen bezwaar </text:p>
                    </table:table-cell>
                    <table:table-cell table:style-name="entry" table:number-rows-spanned="1" table:number-columns-spanned="1">
                      <text:p text:style-name="table_al">burgemeester</text:p>
                      <text:p text:style-name="table_al">werkinstructie provincie</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Coördinator vergunningverlening, toezicht en handhaving,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Wegenverkeerswet</text:span>
              </text:span>
            </text:p>
              <text:section text:name="table_id1-3-2-2-1-6-43" text:style-name="table">
                <text:p text:style-name="table_top"/>
                <table:table table:style-name="tgroup">
                  <table:table-column table:style-name="id1-3-2-2-1-6-43-1-1"/>
                  <table:table-column table:style-name="id1-3-2-2-1-6-43-1-2"/>
                  <table:table-column table:style-name="id1-3-2-2-1-6-43-1-3"/>
                  <table:table-column table:style-name="id1-3-2-2-1-6-43-1-4"/>
                  <table:table-column table:style-name="id1-3-2-2-1-6-4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treffen van tijdelijke verkeers-</text:p>
                      <text:p text:style-name="table_al">maatregelen t.b.v. evenementen</text:p>
                    </table:table-cell>
                    <table:table-cell table:style-name="entry" table:number-rows-spanned="1" table:number-columns-spanned="1">
                      <text:p text:style-name="table_al">b&amp;w </text:p>
                      <text:p text:style-name="table_al">art. 12 en 34 BABW </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In overleg met politie en eenheid Openbare Ruimte</text:p>
                    </table:table-cell>
                  </table:table-row>
                  <table:table-row table:style-name="row">
                    <table:table-cell table:style-name="entry" table:number-rows-spanned="1" table:number-columns-spanned="1">
                      <text:p text:style-name="table_al">aanstellen van verkeersregelaar(s)</text:p>
                    </table:table-cell>
                    <table:table-cell table:style-name="entry" table:number-rows-spanned="1" table:number-columns-spanned="1">
                      <text:p text:style-name="table_al">burgemeester</text:p>
                      <text:p text:style-name="table_al">art. 56 BABW</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Kansspelen</text:span>
              </text:span>
            </text:p>
              <text:section text:name="table_id1-3-2-2-1-6-46" text:style-name="table">
                <text:p text:style-name="table_top"/>
                <table:table table:style-name="tgroup">
                  <table:table-column table:style-name="id1-3-2-2-1-6-46-1-1"/>
                  <table:table-column table:style-name="id1-3-2-2-1-6-46-1-2"/>
                  <table:table-column table:style-name="id1-3-2-2-1-6-46-1-3"/>
                  <table:table-column table:style-name="id1-3-2-2-1-6-46-1-4"/>
                  <table:table-column table:style-name="id1-3-2-2-1-6-4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correspondentie betreffende de melding van kleine kansspelen</text:p>
                    </table:table-cell>
                    <table:table-cell table:style-name="entry" table:number-rows-spanned="1" table:number-columns-spanned="1">
                      <text:p text:style-name="table_al">b&amp;w </text:p>
                      <text:p text:style-name="table_al">art. 5:39 Apv</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Coördinator vergunningverlening, toezicht en handhav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Weekmarkt</text:span>
              </text:span>
            </text:p>
              <text:section text:name="table_id1-3-2-2-1-6-49" text:style-name="table">
                <text:p text:style-name="table_top"/>
                <table:table table:style-name="tgroup">
                  <table:table-column table:style-name="id1-3-2-2-1-6-49-1-1"/>
                  <table:table-column table:style-name="id1-3-2-2-1-6-49-1-2"/>
                  <table:table-column table:style-name="id1-3-2-2-1-6-49-1-3"/>
                  <table:table-column table:style-name="id1-3-2-2-1-6-49-1-4"/>
                  <table:table-column table:style-name="id1-3-2-2-1-6-49-1-5"/>
                  <table:table-column table:style-name="id1-3-2-2-1-6-49-1-6"/>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2">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gunning voor innemen standplaats op de weekmarkt</text:p>
                    </table:table-cell>
                    <table:table-cell table:style-name="entry" table:number-rows-spanned="1" table:number-columns-spanned="1">
                      <text:p text:style-name="table_al">b&amp;w </text:p>
                      <text:p text:style-name="table_al">art. 5:50 Apv</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2">
                      <text:p text:style-name="table_al">Coördinator vergunningverlening, toezicht en handhaving</text:p>
                    </table:table-cell>
                    <table:table-cell table:style-name="entry" table:number-rows-spanned="1" table:number-columns-spanned="1">
                      <text:p text:style-name="table_al">In overleg met medewerker Bedrijfsvoering (servicedesk)</text:p>
                    </table:table-cell>
                  </table:table-row>
                  <table:table-row table:style-name="row">
                    <table:table-cell table:style-name="entry" table:number-rows-spanned="1" table:number-columns-spanned="1">
                      <text:p text:style-name="table_al">bepalen van de afmetingen en opstelling van de standplaatsen op de weekmarkt </text:p>
                    </table:table-cell>
                    <table:table-cell table:style-name="entry" table:number-rows-spanned="1" table:number-columns-spanned="1">
                      <text:p text:style-name="table_al">b&amp;w </text:p>
                      <text:p text:style-name="table_al">art. 5:47 Apv</text:p>
                    </table:table-cell>
                    <table:table-cell table:style-name="entry" table:number-rows-spanned="1" table:number-columns-spanned="1">
                      <text:p text:style-name="table_al">medewerker KCC (backoffice)</text:p>
                    </table:table-cell>
                    <table:table-cell table:style-name="entry" table:number-rows-spanned="1" table:number-columns-spanned="2">
                      <text:p text:style-name="table_al">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en wachtlijst</text:p>
                    </table:table-cell>
                    <table:table-cell table:style-name="entry" table:number-rows-spanned="1" table:number-columns-spanned="1">
                      <text:p text:style-name="table_al">b&amp;w </text:p>
                      <text:p text:style-name="table_al">art. 5:57 Apv</text:p>
                    </table:table-cell>
                    <table:table-cell table:style-name="entry" table:number-rows-spanned="1" table:number-columns-spanned="1">
                      <text:p text:style-name="table_al">medewerker KCC (backoffice)</text:p>
                    </table:table-cell>
                    <table:table-cell table:style-name="entry" table:number-rows-spanned="1" table:number-columns-spanned="2">
                      <text:p text:style-name="table_al">eenheidsmanager Publieksdienstverleningen, coördinator vergunningverlening, toezicht en handhavin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schrijven vergunning</text:p>
                    </table:table-cell>
                    <table:table-cell table:style-name="entry" table:number-rows-spanned="1" table:number-columns-spanned="1">
                      <text:p text:style-name="table_al">b&amp;w </text:p>
                      <text:p text:style-name="table_al">art. 5:60 Apv</text:p>
                    </table:table-cell>
                    <table:table-cell table:style-name="entry" table:number-rows-spanned="1" table:number-columns-spanned="1">
                      <text:p text:style-name="table_al">eenheidsmanager Publieksdienstverlening </text:p>
                    </table:table-cell>
                    <table:table-cell table:style-name="entry" table:number-rows-spanned="1" table:number-columns-spanned="2">
                      <text:p text:style-name="table_al">Coördinator vergunningverlening, toezicht en handhaving</text:p>
                    </table:table-cell>
                    <table:table-cell table:style-name="entry" table:number-rows-spanned="1" table:number-columns-spanned="1">
                      <text:p text:style-name="table_al">In overleg met medewerker Bedrijfsvoering (servicedesk)</text:p>
                    </table:table-cell>
                  </table:table-row>
                  <table:table-row table:style-name="row">
                    <table:table-cell table:style-name="entry" table:number-rows-spanned="1" table:number-columns-spanned="1">
                      <text:p text:style-name="table_al">beslissen op verzoeken om ontheffing en vervanging vergunninghouder</text:p>
                    </table:table-cell>
                    <table:table-cell table:style-name="entry" table:number-rows-spanned="1" table:number-columns-spanned="1">
                      <text:p text:style-name="table_al">b&amp;w </text:p>
                      <text:p text:style-name="table_al">art. 5:63 Apv</text:p>
                    </table:table-cell>
                    <table:table-cell table:style-name="entry" table:number-rows-spanned="1" table:number-columns-spanned="2">
                      <text:p text:style-name="table_al">eenheidsmanager Publieksdienstverlening</text:p>
                    </table:table-cell>
                    <table:table-cell table:style-name="entry" table:number-rows-spanned="1" table:number-columns-spanned="1">
                      <text:p text:style-name="table_al">Coördinator vergunningverlening, toezicht en handhaving</text:p>
                    </table:table-cell>
                    <table:table-cell table:style-name="entry" table:number-rows-spanned="1" table:number-columns-spanned="1">
                      <text:p text:style-name="table_al">In overleg met medewerker Bedrijfsvoering (servicedesk)</text:p>
                    </table:table-cell>
                  </table:table-row>
                </table:table>
                <text:p text:style-name="table_bottom"/>
              </text:section>
              <text:p text:style-name="al"/>
              <text:p text:style-name="al">
              <text:span text:style-name="nadrukvet">
                <text:span text:style-name="nadrukcur">Onderwijs</text:span>
              </text:span>
            </text:p>
              <text:section text:name="table_id1-3-2-2-1-6-52" text:style-name="table">
                <text:p text:style-name="table_top"/>
                <table:table table:style-name="tgroup">
                  <table:table-column table:style-name="id1-3-2-2-1-6-52-1-1"/>
                  <table:table-column table:style-name="id1-3-2-2-1-6-52-1-2"/>
                  <table:table-column table:style-name="id1-3-2-2-1-6-52-1-3"/>
                  <table:table-column table:style-name="id1-3-2-2-1-6-52-1-4"/>
                  <table:table-column table:style-name="id1-3-2-2-1-6-5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leerlingenvervoer</text:p>
                    </table:table-cell>
                    <table:table-cell table:style-name="entry" table:number-rows-spanned="1" table:number-columns-spanned="1">
                      <text:p text:style-name="table_al">b&amp;w </text:p>
                      <text:p text:style-name="table_al">Verordening Leerlingen-vervoer </text:p>
                    </table:table-cell>
                    <table:table-cell table:style-name="entry" table:number-rows-spanned="1" table:number-columns-spanned="1">
                      <text:p text:style-name="table_al">medewerker KCC (backoffice)</text:p>
                    </table:table-cell>
                    <table:table-cell table:style-name="entry" table:number-rows-spanned="1" table:number-columns-spanned="1">
                      <text:p text:style-name="table_al">eenheidsmanager Publieksdienstverlening/ Maatschappelijke Ondersteu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Luchtvaartwet</text:span>
              </text:span>
            </text:p>
              <text:section text:name="table_id1-3-2-2-1-6-55" text:style-name="table">
                <text:p text:style-name="table_top"/>
                <table:table table:style-name="tgroup">
                  <table:table-column table:style-name="id1-3-2-2-1-6-55-1-1"/>
                  <table:table-column table:style-name="id1-3-2-2-1-6-55-1-2"/>
                  <table:table-column table:style-name="id1-3-2-2-1-6-55-1-3"/>
                  <table:table-column table:style-name="id1-3-2-2-1-6-55-1-4"/>
                  <table:table-column table:style-name="id1-3-2-2-1-6-5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klaring van geen bezwaar o.g.v. art 35 Regeling veilig gebruik luchthavens en andere terreinen</text:p>
                    </table:table-cell>
                    <table:table-cell table:style-name="entry" table:number-rows-spanned="1" table:number-columns-spanned="1">
                      <text:p text:style-name="table_al">burgemeester </text:p>
                      <text:p text:style-name="table_al">werkinstructie provincie</text:p>
                      <text:p text:style-name="table_al"/>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Coördinator vergunningverlening, toezicht en handhav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uurwerkbesluit</text:span>
              </text:span>
            </text:p>
              <text:section text:name="table_id1-3-2-2-1-6-58" text:style-name="table">
                <text:p text:style-name="table_top"/>
                <table:table table:style-name="tgroup">
                  <table:table-column table:style-name="id1-3-2-2-1-6-58-1-1"/>
                  <table:table-column table:style-name="id1-3-2-2-1-6-58-1-2"/>
                  <table:table-column table:style-name="id1-3-2-2-1-6-58-1-3"/>
                  <table:table-column table:style-name="id1-3-2-2-1-6-58-1-4"/>
                  <table:table-column table:style-name="id1-3-2-2-1-6-5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van GS om verklaring van geen bezwaar om te beschikken op verzoeken om toepassingsvergunning o.g.v. artikel 3B 3a lid 7 Vuurwerkbesluit. </text:p>
                    </table:table-cell>
                    <table:table-cell table:style-name="entry" table:number-rows-spanned="1" table:number-columns-spanned="1">
                      <text:p text:style-name="table_al">burgemeester</text:p>
                      <text:p text:style-name="table_al">art. 3B.3a lid 7 Vuurwerk-besluit</text:p>
                      <text:p text:style-name="table_al"/>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Coördinator vergunningverlening, toezicht en handhaving</text:p>
                    </table:table-cell>
                    <table:table-cell table:style-name="entry" table:number-rows-spanned="1" table:number-columns-spanned="1">
                      <text:p text:style-name="table_al">Brandweer vooraf informeren</text:p>
                    </table:table-cell>
                  </table:table-row>
                </table:table>
                <text:p text:style-name="table_bottom"/>
              </text:section>
              <text:p text:style-name="al"/>
              <text:p text:style-name="al">
              <text:span text:style-name="nadrukvet">
                <text:span text:style-name="nadrukcur">Wet algemene bepalingen omgevingsrecht (Wabo)</text:span>
              </text:span>
            </text:p>
              <text:section text:name="table_id1-3-2-2-1-6-61" text:style-name="table">
                <text:p text:style-name="table_top"/>
                <table:table table:style-name="tgroup">
                  <table:table-column table:style-name="id1-3-2-2-1-6-61-1-1"/>
                  <table:table-column table:style-name="id1-3-2-2-1-6-61-1-2"/>
                  <table:table-column table:style-name="id1-3-2-2-1-6-61-1-3"/>
                  <table:table-column table:style-name="id1-3-2-2-1-6-61-1-4"/>
                  <table:table-column table:style-name="id1-3-2-2-1-6-6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gefaseerde) aanvragen om omgevingsvergunning (inclusief weigeren), als bedoeld in artikel 2.1 en artikel 2.2 van de Wabo</text:p>
                      <text:p text:style-name="table_al"/>
                    </table:table-cell>
                    <table:table-cell table:style-name="entry" table:number-rows-spanned="1" table:number-columns-spanned="1">
                      <text:p text:style-name="table_al">bevoegd gezag</text:p>
                      <text:p text:style-name="table_al">art. 2.1; art. 2.2;</text:p>
                      <text:p text:style-name="table_al">art. 2.4 lid 1 en lid 5; </text:p>
                      <text:p text:style-name="table_al">art. 2.5 lid 2; art. 2.10 t/m art. 2.13; art. 2.14 lid 3; </text:p>
                      <text:p text:style-name="table_al">art. 2.16 t/m 2.21; art. 2.23 lid 1 en lid 6; art. 3.5 lid 3 Wabo</text:p>
                    </table:table-cell>
                    <table:table-cell table:style-name="entry" table:number-rows-spanned="1" table:number-columns-spanned="1">
                      <text:p text:style-name="table_al">eenheidsmanager Publieksdienstverlening, eenheidsmanager Ruimtelijke Ontwikkeling en beleidsmedewerker Ruimtelijke Ontwikkeling</text:p>
                    </table:table-cell>
                    <table:table-cell table:style-name="entry" table:number-rows-spanned="1" table:number-columns-spanned="1">
                      <text:p text:style-name="table_al">directie, coördinator vergunningverlening, toezicht en handhaving</text:p>
                    </table:table-cell>
                    <table:table-cell table:style-name="entry" table:number-rows-spanned="1" table:number-columns-spanned="1">
                      <text:p text:style-name="table_al">Omgevingsvergunning moet betrekking hebben op bouwen, milieu of slopen. </text:p>
                      <text:p text:style-name="table_al"/>
                      <text:p text:style-name="table_al">Omgevingsvergunning voor zover (mede) betrekking op:</text:p>
                      <text:p text:style-name="table_al">- opslag roerende zaken op of aan de weg (art. 2.2 lid 1 sub j. en k.) <text:span text:style-name="nadrukvet">in overleg met eenheid Ruimtelijke Ontwikkeling</text:span></text:p>
                      <text:p text:style-name="table_al"/>
                      <text:p text:style-name="table_al">- uitvoeren werk/werkzaamheden indien dit bij bestemmingsplan, beheersverordening, exploitatieplan of voorbereidingsbesluit is bepaald (art. 2.1 lid 1 sub b) <text:span text:style-name="nadrukvet">in overleg met eenheid Ruimtelijke Ontwikkeling</text:span></text:p>
                      <text:p text:style-name="table_al"/>
                      <text:p text:style-name="table_al">- gebruik van gronden in strijd met bestemmingsplan, beheersverordening, exploitatieplan, krachtens art. 4.1 lid 3, of 4.3 lid 3 Wro gestelde regels, of voorbereidingsbesluit (art. 2.1 lid 1 sub c) met inachtneming van art. 2.12 lid 1 sub a, onder 2° en 3° <text:span text:style-name="nadrukvet">in overleg met eenheid Ruimtelijke Ontwikkeling tenzij:</text:span></text:p>
                      <text:p text:style-name="table_al">a. binnenplanse afwijking (art. 2.12</text:p>
                      <text:p text:style-name="table_al"> lid 1 sub a, onder 1°)</text:p>
                      <text:p text:style-name="table_al">b. buitenplanse afwijking: </text:p>
                      <text:p text:style-name="table_al">   - voldoet aan provinciaal/</text:p>
                      <text:p text:style-name="table_al">     gemeentelijk beleid;</text:p>
                      <text:p text:style-name="table_al">   - er is vooraf overleg geweest </text:p>
                      <text:p text:style-name="table_al">     tussen de eenheden RO en Publieksdienstverlening.</text:p>
                      <text:p text:style-name="table_al"/>
                      <text:p text:style-name="table_al">- slopen verstoren, verplaatsen, wijzigen beschermd monument, of herstellen of (laten) gebruiken op een wijze waardoor het wordt ontsierd, of in gevaar gebracht (art. 2.1 lid 1 sub f) <text:span text:style-name="nadrukvet">in overleg met eenheid Ruimtelijke Ontwikkeling</text:span></text:p>
                      <text:p text:style-name="table_al"/>
                      <text:p text:style-name="table_al">- het slopen van een bouwwerk in gevallen waarin dat in een bestemmingsplan, beheersverordening of voorbereidingsbesluit is bepaald (art. 2.1 lid 1 sub g) <text:span text:style-name="nadrukvet">in overleg met eenheid Ruimtelijke Ontwikkeling</text:span></text:p>
                      <text:p text:style-name="table_al"/>
                      <text:p text:style-name="table_al">
                        <text:span text:style-name="nadrukvet">- </text:span>het in gebruik nemen of gebruiken van een bouwwerk in met het oog op de brandveiligheid bij AMvB aangewezen categorieën gevallen (art. 2.1 lid 1 sub d)<text:span text:style-name="nadrukvet"> in overleg met de VR IJsselland</text:span></text:p>
                      <text:p text:style-name="table_al"/>
                      <text:p text:style-name="table_al">Tijdelijke afwijking bestemmingsplan met omgevingsvergunning volgens (art. 2.12 lid 1 sub a, onder 2° /  Bijlage II artikel 4 lid 11 Besluit Omgevingsrecht)  in samenhang met een Tijdelijke omgevingsvergunning als bedoeld in art. 2.23 Wabo, waarbij overleg plaatsvindt tussen de eenheden RO en Publieksdienstverlening.</text:p>
                      <text:p text:style-name="table_al">Tijdelijke omgevingsvergunning als bedoeld in art. 2.23 Wabo <text:span text:style-name="nadrukvet">in overleg met eenheid Ruimtelijke Ontwikkeling</text:span></text:p>
                      <text:p text:style-name="table_al"/>
                      <text:p text:style-name="table_al">Omgevingsvergunning indien deze mede betrekking heeft op het vellen van houtopstanden</text:p>
                    </table:table-cell>
                  </table:table-row>
                  <table:table-row table:style-name="row">
                    <table:table-cell table:style-name="entry" table:number-rows-spanned="1" table:number-columns-spanned="1">
                      <text:p text:style-name="table_al">aanhouden aanvraag om omgevingsvergunning</text:p>
                    </table:table-cell>
                    <table:table-cell table:style-name="entry" table:number-rows-spanned="1" table:number-columns-spanned="1">
                      <text:p text:style-name="table_al">bevoegd gezag </text:p>
                      <text:p text:style-name="table_al">art. 3.4 lid 1; art. 3.5 lid 1 Wabo</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Omgevingsvergunning moet betrekking hebben op bouwen, milieu of slopen. </text:p>
                      <text:p text:style-name="table_al"/>
                    </table:table-cell>
                  </table:table-row>
                  <table:table-row table:style-name="row">
                    <table:table-cell table:style-name="entry" table:number-rows-spanned="1" table:number-columns-spanned="1">
                      <text:p text:style-name="table_al">doorbreken aanhoudingsplicht</text:p>
                    </table:table-cell>
                    <table:table-cell table:style-name="entry" table:number-rows-spanned="1" table:number-columns-spanned="1">
                      <text:p text:style-name="table_al">bevoegd gezag</text:p>
                      <text:p text:style-name="table_al">art. 3.3 lid 3 en lid 6 Wabo</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Het moet hier gaan om zaken die betrekking hebben op bouwen, milieu of slopen. </text:p>
                      <text:p text:style-name="table_al"/>
                    </table:table-cell>
                  </table:table-row>
                  <table:table-row table:style-name="row">
                    <table:table-cell table:style-name="entry" table:number-rows-spanned="1" table:number-columns-spanned="1">
                      <text:p text:style-name="table_al">corresponderen over aanvragen om omgevingsvergunning (inclusief kennisgeving)</text:p>
                    </table:table-cell>
                    <table:table-cell table:style-name="entry" table:number-rows-spanned="1" table:number-columns-spanned="1">
                      <text:p text:style-name="table_al">bevoegd gezag</text:p>
                      <text:p text:style-name="table_al">art. 2.34 lid 3; art. 3.1; </text:p>
                      <text:p text:style-name="table_al">art. 3.6 lid 1; art. 3.8; </text:p>
                      <text:p text:style-name="table_al">art. 3.9 lid 2 en lid 4; </text:p>
                      <text:p text:style-name="table_al">art. 3.10 lid 3; art. 3.11; </text:p>
                      <text:p text:style-name="table_al">art. 3.12 lid 2 en lid 4; art. 3.13 lid 1, lid 4 en lid 5; art. 3.19 lid 2; art. 4.2 lid 3; </text:p>
                      <text:p text:style-name="table_al">art. 6.2c lid 2 Wabo</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Omgevingsvergunning moet betrekking hebben op bouwen, milieu of slopen</text:p>
                      <text:p text:style-name="table_al"/>
                    </table:table-cell>
                  </table:table-row>
                  <table:table-row table:style-name="row">
                    <table:table-cell table:style-name="entry" table:number-rows-spanned="1" table:number-columns-spanned="1">
                      <text:p text:style-name="table_al">besluiten tot het volgen van afwijkende procedure</text:p>
                    </table:table-cell>
                    <table:table-cell table:style-name="entry" table:number-rows-spanned="1" table:number-columns-spanned="1">
                      <text:p text:style-name="table_al">bevoegd gezag</text:p>
                      <text:p text:style-name="table_al">art. 3.10 lid 2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Het moet hier gaan om zaken die betrekking hebben op bouwen, milieu of slopen</text:p>
                      <text:p text:style-name="table_al"/>
                    </table:table-cell>
                  </table:table-row>
                  <table:table-row table:style-name="row">
                    <table:table-cell table:style-name="entry" table:number-rows-spanned="1" table:number-columns-spanned="1">
                      <text:p text:style-name="table_al">verlengen beslistermijn aanvragen om omgevingsvergunning</text:p>
                    </table:table-cell>
                    <table:table-cell table:style-name="entry" table:number-rows-spanned="1" table:number-columns-spanned="1">
                      <text:p text:style-name="table_al">bevoegd gezag</text:p>
                      <text:p text:style-name="table_al">art. 3.9 lid 2; art. 3.12 lid 8</text:p>
                      <text:p text:style-name="table_al">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Omgevingsvergunning moet betrekking hebben op bouwen, milieu of slopen</text:p>
                      <text:p text:style-name="table_al"/>
                    </table:table-cell>
                  </table:table-row>
                  <table:table-row table:style-name="row">
                    <table:table-cell table:style-name="entry" table:number-rows-spanned="1" table:number-columns-spanned="1">
                      <text:p text:style-name="table_al">doorzenden aanvraag</text:p>
                    </table:table-cell>
                    <table:table-cell table:style-name="entry" table:number-rows-spanned="1" table:number-columns-spanned="1">
                      <text:p text:style-name="table_al">b&amp;w/bestuursorgaan</text:p>
                      <text:p text:style-name="table_al">art. 3.1 Wabo j° art. 2:3 Awb</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Aanvragen moeten betrekking hebben op bouwen, milieu of slopen</text:p>
                      <text:p text:style-name="table_al"/>
                    </table:table-cell>
                  </table:table-row>
                  <table:table-row table:style-name="row">
                    <table:table-cell table:style-name="entry" table:number-rows-spanned="1" table:number-columns-spanned="1">
                      <text:p text:style-name="table_al">vragen van advies of verklaring van geen bedenkingen</text:p>
                    </table:table-cell>
                    <table:table-cell table:style-name="entry" table:number-rows-spanned="1" table:number-columns-spanned="1">
                      <text:p text:style-name="table_al">bevoegd gezag</text:p>
                      <text:p text:style-name="table_al">art. 2.26; art. 2.27 Wabo Hoofdstuk 6 Bor</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Het moet hier gaan om zaken die betrekking hebben op bouwen, milieu of slopen</text:p>
                      <text:p text:style-name="table_al"/>
                    </table:table-cell>
                  </table:table-row>
                  <table:table-row table:style-name="row">
                    <table:table-cell table:style-name="entry" table:number-rows-spanned="1" table:number-columns-spanned="1">
                      <text:p text:style-name="table_al">buiten behandeling laten van een aanvraag</text:p>
                    </table:table-cell>
                    <table:table-cell table:style-name="entry" table:number-rows-spanned="1" table:number-columns-spanned="1">
                      <text:p text:style-name="table_al">bevoegd gezag/bestuursorgaan</text:p>
                      <text:p text:style-name="table_al">art. 3.18 lid 2 en lid 3 Wabo; art. 4:5 Awb</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Aanvragen moeten betrekking hebben op bouwen, milieu of slopen</text:p>
                      <text:p text:style-name="table_al"/>
                    </table:table-cell>
                  </table:table-row>
                  <table:table-row table:style-name="row">
                    <table:table-cell table:style-name="entry" table:number-rows-spanned="1" table:number-columns-spanned="1">
                      <text:p text:style-name="table_al">verbinden van voorschriften aan de omgevingsvergunning</text:p>
                    </table:table-cell>
                    <table:table-cell table:style-name="entry" table:number-rows-spanned="1" table:number-columns-spanned="1">
                      <text:p text:style-name="table_al">bevoegd gezag</text:p>
                      <text:p text:style-name="table_al">art. 2.22 j° Hoofdstuk 5 Bor; art. 2.26 lid 2 en lid 4;</text:p>
                      <text:p text:style-name="table_al">art. 3.17 Wabo</text:p>
                    </table:table-cell>
                    <table:table-cell table:style-name="entry" table:number-rows-spanned="1" table:number-columns-spanned="1">
                      <text:p text:style-name="table_al">eenheidsmanager Publieksdienstverlening, beleidsmedewerker R.O.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Omgevingsvergunning moet betrekking hebben op bouwen, milieu of slopen</text:p>
                    </table:table-cell>
                  </table:table-row>
                  <table:table-row table:style-name="row">
                    <table:table-cell table:style-name="entry" table:number-rows-spanned="1" table:number-columns-spanned="1">
                      <text:p text:style-name="table_al">(gedeeltelijk) intrekken/wijzigen van (voorschriften van) een omgevingsvergunning</text:p>
                    </table:table-cell>
                    <table:table-cell table:style-name="entry" table:number-rows-spanned="1" table:number-columns-spanned="1">
                      <text:p text:style-name="table_al">bevoegd gezag </text:p>
                      <text:p text:style-name="table_al">art. 2.5 lid 5 en lid 6; </text:p>
                      <text:p text:style-name="table_al">art. 2.33; art. 3.23; </text:p>
                      <text:p text:style-name="table_al">art. 2.30; art. 2.31; </text:p>
                      <text:p text:style-name="table_al">art. 2.33; art. 5.19 Wabo</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Omgevingsvergunning moet betrekking hebben op bouwen, milieu of slopen</text:p>
                      <text:p text:style-name="table_al"/>
                    </table:table-cell>
                  </table:table-row>
                  <table:table-row table:style-name="row">
                    <table:table-cell table:style-name="entry" table:number-rows-spanned="1" table:number-columns-spanned="1">
                      <text:p text:style-name="table_al">uitbrengen van advies over aanvragen om omgevingsvergunning</text:p>
                    </table:table-cell>
                    <table:table-cell table:style-name="entry" table:number-rows-spanned="1" table:number-columns-spanned="1">
                      <text:p text:style-name="table_al">bestuursorgaan</text:p>
                      <text:p text:style-name="table_al">art. 2.27; art. 2.29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Omgevingsvergunning moet betrekking hebben op bouwen, milieu of slopen</text:p>
                      <text:p text:style-name="table_al"/>
                    </table:table-cell>
                  </table:table-row>
                  <table:table-row table:style-name="row">
                    <table:table-cell table:style-name="entry" table:number-rows-spanned="1" table:number-columns-spanned="1">
                      <text:p text:style-name="table_al">beheren van de in de landelijke voorziening opgenomen gegevens en bescheiden</text:p>
                    </table:table-cell>
                    <table:table-cell table:style-name="entry" table:number-rows-spanned="1" table:number-columns-spanned="1">
                      <text:p text:style-name="table_al">bevoegd gezag</text:p>
                      <text:p text:style-name="table_al">art. 7.6 lid 2 Wabo</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Het moet hier gaan over zaken die betrekking hebben op bouwen, milieu of slopen</text:p>
                    </table:table-cell>
                  </table:table-row>
                </table:table>
                <text:p text:style-name="table_bottom"/>
              </text:section>
              <text:p text:style-name="al"/>
              <text:p text:style-name="al">
              <text:span text:style-name="nadrukvet">
                <text:span text:style-name="nadrukcur">Handhaving Wabo</text:span>
              </text:span>
            </text:p>
              <text:section text:name="table_id1-3-2-2-1-6-64" text:style-name="table">
                <text:p text:style-name="table_top"/>
                <table:table table:style-name="tgroup">
                  <table:table-column table:style-name="id1-3-2-2-1-6-64-1-1"/>
                  <table:table-column table:style-name="id1-3-2-2-1-6-64-1-2"/>
                  <table:table-column table:style-name="id1-3-2-2-1-6-64-1-3"/>
                  <table:table-column table:style-name="id1-3-2-2-1-6-64-1-4"/>
                  <table:table-column table:style-name="id1-3-2-2-1-6-6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pleggen last onder bestuursdwang/dwangsom wegens overtredingen</text:p>
                    </table:table-cell>
                    <table:table-cell table:style-name="entry" table:number-rows-spanned="1" table:number-columns-spanned="1">
                      <text:p text:style-name="table_al">bevoegd gezag/b&amp;w</text:p>
                      <text:p text:style-name="table_al">art. 5.2 Wabo jº art. 125 Gemeentewet jº art. 5:4/ art. 5:32 Awb</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last onder bestuursdwang/dwangsom</text:p>
                    </table:table-cell>
                    <table:table-cell table:style-name="entry" table:number-rows-spanned="1" table:number-columns-spanned="1">
                      <text:p text:style-name="table_al">bestuursorgaan</text:p>
                      <text:p text:style-name="table_al">art. 5:34 Awb</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ren over handhavingsprocedures</text:p>
                    </table:table-cell>
                    <table:table-cell table:style-name="entry" table:number-rows-spanned="1" table:number-columns-spanned="1">
                      <text:p text:style-name="table_al">bestuursorgaan</text:p>
                      <text:p text:style-name="table_al">art. 5.16; art. 5.22; art. 5.23; art. 5.24 lid 2 Wabo</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e handhavingsbevoegdheden (stilleggen activiteiten; handhaving jegens rechtsopvolger; (gedeeltelijk) intrekken omgevingsvergunning)</text:p>
                    </table:table-cell>
                    <table:table-cell table:style-name="entry" table:number-rows-spanned="1" table:number-columns-spanned="1">
                      <text:p text:style-name="table_al">bestuursorgaan</text:p>
                      <text:p text:style-name="table_al">art. 5.17; art. 5.18; art. 5.19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handhaving (tot oplegging van een last onder bestuursdwang/dwangsom of intrekking van een vergunning of ontheffing</text:p>
                    </table:table-cell>
                    <table:table-cell table:style-name="entry" table:number-rows-spanned="1" table:number-columns-spanned="1">
                      <text:p text:style-name="table_al">bevoegd bestuursorgaan</text:p>
                      <text:p text:style-name="table_al">art. 5.21 Wabo</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7" text:style-name="artikel">
              <text:p text:style-name="artikel_kop_titel"><text:span text:style-name="artikel_kop_label"/> <text:span text:style-name="artikel_kop_nr"/> IV EENHEID RUIMTELIJKE ONTWIKKELING</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elektronisch waarmerken en publiceren van Wro-instrumenten en het manifest</text:p>
                    </table:table-cell>
                    <table:table-cell table:style-name="entry" table:number-rows-spanned="1" table:number-columns-spanned="1">
                      <text:p text:style-name="table_al">b&amp;w</text:p>
                      <text:p text:style-name="table_al">art. 1.2.1 lid 1 en 1.2.2 lid 2 Bro</text:p>
                    </table:table-cell>
                    <table:table-cell table:style-name="entry" table:number-rows-spanned="1" table:number-columns-spanned="1">
                      <text:p text:style-name="table_al">medewerkers Ruimtelijke Ontwikkeling (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bekendmakingen en kennisgevingen van planologische procedures (inclusief publicaties)</text:p>
                    </table:table-cell>
                    <table:table-cell table:style-name="entry" table:number-rows-spanned="1" table:number-columns-spanned="1">
                      <text:p text:style-name="table_al">art. 3.8 Wro, art. 3.12-3.15 Wabo</text:p>
                    </table:table-cell>
                    <table:table-cell table:style-name="entry" table:number-rows-spanned="1" table:number-columns-spanned="1">
                      <text:p text:style-name="table_al">Medewerkers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3 en hoofdstuk 8 van titel 2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Ruimtelijke ontwikkeling/</text:p>
                      <text:p text:style-name="table_al">(Beleids)medewerker Ruimtelijke Ontwikkeling/ 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
                <text:p text:style-name="table_bottom"/>
              </text:section>
              <text:p text:style-name="al"/>
              <text:p text:style-name="al">
              <text:span text:style-name="nadrukvet">
                <text:span text:style-name="nadrukcur">Gronduitgifte</text:span>
              </text:span>
            </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doen van aanbiedingen particuliere woningbouw </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conform het vastgestelde uitgifte-systeem bouwgrond. M.u.v. het toepassen van de hardheids-clausule.</text:p>
                    </table:table-cell>
                  </table:table-row>
                  <table:table-row table:style-name="row">
                    <table:table-cell table:style-name="entry" table:number-rows-spanned="1" table:number-columns-spanned="1">
                      <text:p text:style-name="table_al">verkoopbesluiten particuliere woning-bouw</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m.u.v. afwijking van vastgestelde bedragen, dan overleg met eenheidsmanager Ruimtelijke Ontwikkeling</text:p>
                    </table:table-cell>
                  </table:table-row>
                  <table:table-row table:style-name="row">
                    <table:table-cell table:style-name="entry" table:number-rows-spanned="1" table:number-columns-spanned="1">
                      <text:p text:style-name="table_al">het sluiten van intentieovereenkomsten voor de verkoop van een bouwkavel of een kavel op het industrieterrei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beleidsmedewerker Ruimtelijke Ontwikkeling</text:p>
                    </table:table-cell>
                    <table:table-cell table:style-name="entry" table:number-rows-spanned="1" table:number-columns-spanned="1">
                      <text:p text:style-name="table_al">m.u.v. afwijking van vastgestelde bedragen, dan overleg met eenheidsmanager Ruimtelijke Ontwikkeling</text:p>
                    </table:table-cell>
                  </table:table-row>
                  <table:table-row table:style-name="row">
                    <table:table-cell table:style-name="entry" table:number-rows-spanned="1" table:number-columns-spanned="1">
                      <text:p text:style-name="table_al">(Jaarlijks) in gebruik geven gemeentelijke gronden/gebouw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eenheidsmanager 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bewoningsverplichting</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Verzoeken passend binnen de betreffende clausule</text:p>
                    </table:table-cell>
                  </table:table-row>
                  <table:table-row table:style-name="row">
                    <table:table-cell table:style-name="entry" table:number-rows-spanned="1" table:number-columns-spanned="1">
                      <text:p text:style-name="table_al">tekenen van notariële akte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zonderlijk besluit (medew. Not.kant.).</text:p>
                    </table:table-cell>
                  </table:table-row>
                </table:table>
                <text:p text:style-name="table_bottom"/>
              </text:section>
              <text:p text:style-name="al"/>
              <text:p text:style-name="al">
              <text:span text:style-name="nadrukvet">
                <text:span text:style-name="nadrukcur">Diversen</text:span>
              </text:span>
            </text:p>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column table:style-name="id1-3-2-2-1-7-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angaan van mestafzetovereenkomst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eenheidsmanager 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kenen van mestafzettingsovereenkomste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stigen van beperkt zakelijke rechten op onroerende zaken die in eigendom zijn bij de gemeente</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eenheidsmanager 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en het voeren van correspondentie in het kader van de procedureverordening voor advisering tegemoetkoming in planschade</text:p>
                    </table:table-cell>
                    <table:table-cell table:style-name="entry" table:number-rows-spanned="1" table:number-columns-spanned="1">
                      <text:p text:style-name="table_al">b&amp;w</text:p>
                      <text:p text:style-name="table_al">procedureverordening voor advisering tegemoetkoming in planschade</text:p>
                    </table:table-cell>
                    <table:table-cell table:style-name="entry" table:number-rows-spanned="1" table:number-columns-spanned="1">
                      <text:p text:style-name="table_al">eenheidsmanager Ruimtelijke Ontwikkeling</text:p>
                      <text:p text:style-name="table_al"/>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over een besluit over tegemoetkoming in planschade</text:p>
                    </table:table-cell>
                    <table:table-cell table:style-name="entry" table:number-rows-spanned="1" table:number-columns-spanned="1">
                      <text:p text:style-name="table_al">b&amp;w procedureverordening voor advisering tegemoetkoming in planschade</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olmacht</text:span>
              </text:span>
            </text:p>
              <text:section text:name="table_id1-3-2-2-1-7-11" text:style-name="table">
                <text:p text:style-name="table_top"/>
                <table:table table:style-name="tgroup">
                  <table:table-column table:style-name="id1-3-2-2-1-7-11-1-1"/>
                  <table:table-column table:style-name="id1-3-2-2-1-7-11-1-2"/>
                  <table:table-column table:style-name="id1-3-2-2-1-7-11-1-3"/>
                  <table:table-column table:style-name="id1-3-2-2-1-7-11-1-4"/>
                  <table:table-column table:style-name="id1-3-2-2-1-7-1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olmacht verlenen voor de uitvoering van privaatrechtelijke rechtshandelingen voor het vestigen van rechten van opsta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Monumentenwet</text:span>
              </text:span>
            </text:p>
              <text:section text:name="table_id1-3-2-2-1-7-14" text:style-name="table">
                <text:p text:style-name="table_top"/>
                <table:table table:style-name="tgroup">
                  <table:table-column table:style-name="id1-3-2-2-1-7-14-1-1"/>
                  <table:table-column table:style-name="id1-3-2-2-1-7-14-1-2"/>
                  <table:table-column table:style-name="id1-3-2-2-1-7-14-1-3"/>
                  <table:table-column table:style-name="id1-3-2-2-1-7-14-1-4"/>
                  <table:table-column table:style-name="id1-3-2-2-1-7-1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ingrepen in archeologisch waardevol gebied of archeologisch onderzoeksgebied</text:p>
                    </table:table-cell>
                    <table:table-cell table:style-name="entry" table:number-rows-spanned="1" table:number-columns-spanned="1">
                      <text:p text:style-name="table_al">b&amp;w</text:p>
                      <text:p text:style-name="table_al">art. 16, 17, 18 erfgoedverordening 2012</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subsidie voor werkzaamheden aan monumenten</text:p>
                    </table:table-cell>
                    <table:table-cell table:style-name="entry" table:number-rows-spanned="1" table:number-columns-spanned="1">
                      <text:p text:style-name="table_al">b&amp;w</text:p>
                      <text:p text:style-name="table_al">art. 2 Subsidieverordening instandhouding monumen-ten</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Startersleningen</text:span>
              </text:span>
            </text:p>
              <text:section text:name="table_id1-3-2-2-1-7-17" text:style-name="table">
                <text:p text:style-name="table_top"/>
                <table:table table:style-name="tgroup">
                  <table:table-column table:style-name="id1-3-2-2-1-7-17-1-1"/>
                  <table:table-column table:style-name="id1-3-2-2-1-7-17-1-2"/>
                  <table:table-column table:style-name="id1-3-2-2-1-7-17-1-3"/>
                  <table:table-column table:style-name="id1-3-2-2-1-7-17-1-4"/>
                  <table:table-column table:style-name="id1-3-2-2-1-7-1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ing van stukken met betrekking tot starters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Mits binnen de regeling vastgestelde bedragen anders via de eenheidsmanager Ruimtelijke Ontwikkeling</text:p>
                    </table:table-cell>
                  </table:table-row>
                </table:table>
                <text:p text:style-name="table_bottom"/>
              </text:section>
              <text:p text:style-name="al"/>
              <text:p text:style-name="al">
              <text:span text:style-name="nadrukvet">
                <text:span text:style-name="nadrukcur">Duurzaamheidsleningen</text:span>
              </text:span>
            </text:p>
              <text:section text:name="table_id1-3-2-2-1-7-20" text:style-name="table">
                <text:p text:style-name="table_top"/>
                <table:table table:style-name="tgroup">
                  <table:table-column table:style-name="id1-3-2-2-1-7-20-1-1"/>
                  <table:table-column table:style-name="id1-3-2-2-1-7-20-1-2"/>
                  <table:table-column table:style-name="id1-3-2-2-1-7-20-1-3"/>
                  <table:table-column table:style-name="id1-3-2-2-1-7-20-1-4"/>
                  <table:table-column table:style-name="id1-3-2-2-1-7-2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ing van stukken met betrekking tot duurzaamheids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Mits binnen de regeling vastgestelde bedragen anders via de eenheidsmanager Ruimtelijke Ontwikkeling</text:p>
                    </table:table-cell>
                  </table:table-row>
                </table:table>
                <text:p text:style-name="table_bottom"/>
              </text:section>
              <text:p text:style-name="al"/>
              <text:p text:style-name="al">
              <text:span text:style-name="nadrukvet">
                <text:span text:style-name="nadrukcur">Subsidie warmteactie</text:span>
              </text:span>
            </text:p>
              <text:section text:name="table_id1-3-2-2-1-7-23" text:style-name="table">
                <text:p text:style-name="table_top"/>
                <table:table table:style-name="tgroup">
                  <table:table-column table:style-name="id1-3-2-2-1-7-23-1-1"/>
                  <table:table-column table:style-name="id1-3-2-2-1-7-23-1-2"/>
                  <table:table-column table:style-name="id1-3-2-2-1-7-23-1-3"/>
                  <table:table-column table:style-name="id1-3-2-2-1-7-23-1-4"/>
                  <table:table-column table:style-name="id1-3-2-2-1-7-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algemene coördinatie van de warmteactie en de toekenning van deze projectsubsidie</text:p>
                    </table:table-cell>
                    <table:table-cell table:style-name="entry" table:number-rows-spanned="1" table:number-columns-spanned="1">
                      <text:p text:style-name="table_al">b&amp;w (Gemeenteblad 2018 nr. 459526 maart 2018)</text:p>
                    </table:table-cell>
                    <table:table-cell table:style-name="entry" table:number-rows-spanned="1" table:number-columns-spanned="1">
                      <text:p text:style-name="table_al">beleidsmedewerker Milieu</text:p>
                    </table:table-cell>
                    <table:table-cell table:style-name="entry" table:number-rows-spanned="1" table:number-columns-spanned="1">
                      <text:p text:style-name="table_al"/>
                    </table:table-cell>
                    <table:table-cell table:style-name="entry" table:number-rows-spanned="1" table:number-columns-spanned="1">
                      <text:p text:style-name="table_al">Naast deze actievoorwaarden is de gemeentelijke algemene subsidieverordening 2013 van toepassing.</text:p>
                      <text:p text:style-name="table_al"/>
                    </table:table-cell>
                  </table:table-row>
                </table:table>
                <text:p text:style-name="table_bottom"/>
              </text:section>
              <text:p text:style-name="al"/>
              <text:p text:style-name="al">
              <text:span text:style-name="nadrukvet">
                <text:span text:style-name="nadrukcur">Wet geluidhinder</text:span>
              </text:span>
            </text:p>
              <text:section text:name="table_id1-3-2-2-1-7-26" text:style-name="table">
                <text:p text:style-name="table_top"/>
                <table:table table:style-name="tgroup">
                  <table:table-column table:style-name="id1-3-2-2-1-7-26-1-1"/>
                  <table:table-column table:style-name="id1-3-2-2-1-7-26-1-2"/>
                  <table:table-column table:style-name="id1-3-2-2-1-7-26-1-3"/>
                  <table:table-column table:style-name="id1-3-2-2-1-7-26-1-4"/>
                  <table:table-column table:style-name="id1-3-2-2-1-7-2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toekenning hogere grenswaarde</text:p>
                    </table:table-cell>
                    <table:table-cell table:style-name="entry" table:number-rows-spanned="1" table:number-columns-spanned="1">
                      <text:p text:style-name="table_al">b&amp;w </text:p>
                      <text:p text:style-name="table_al">art. 110a Wet geluidhinder</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Leegstandswet</text:span>
              </text:span>
            </text:p>
              <text:section text:name="table_id1-3-2-2-1-7-30" text:style-name="table">
                <text:p text:style-name="table_top"/>
                <table:table table:style-name="tgroup">
                  <table:table-column table:style-name="id1-3-2-2-1-7-30-1-1"/>
                  <table:table-column table:style-name="id1-3-2-2-1-7-30-1-2"/>
                  <table:table-column table:style-name="id1-3-2-2-1-7-30-1-3"/>
                  <table:table-column table:style-name="id1-3-2-2-1-7-30-1-4"/>
                  <table:table-column table:style-name="id1-3-2-2-1-7-3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en van verlening vergunning voor tijdelijke verhuur</text:p>
                    </table:table-cell>
                    <table:table-cell table:style-name="entry" table:number-rows-spanned="1" table:number-columns-spanned="1">
                      <text:p text:style-name="table_al">b&amp;w</text:p>
                      <text:p text:style-name="table_al">art. 15 lid 4 Leegstands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Binnen wettelijke normen</text:p>
                    </table:table-cell>
                  </table:table-row>
                </table:table>
                <text:p text:style-name="table_bottom"/>
              </text:section>
              <text:p text:style-name="al"/>
              <text:p text:style-name="al">
              <text:span text:style-name="nadrukvet">
                <text:span text:style-name="nadrukcur">Wet ruimtelijke ordening</text:span>
              </text:span>
            </text:p>
              <text:section text:name="table_id1-3-2-2-1-7-33" text:style-name="table">
                <text:p text:style-name="table_top"/>
                <table:table table:style-name="tgroup">
                  <table:table-column table:style-name="id1-3-2-2-1-7-33-1-1"/>
                  <table:table-column table:style-name="id1-3-2-2-1-7-33-1-2"/>
                  <table:table-column table:style-name="id1-3-2-2-1-7-33-1-3"/>
                  <table:table-column table:style-name="id1-3-2-2-1-7-33-1-4"/>
                  <table:table-column table:style-name="id1-3-2-2-1-7-3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er inzage leggen ontwerpbestemmingsplan</text:p>
                    </table:table-cell>
                    <table:table-cell table:style-name="entry" table:number-rows-spanned="1" table:number-columns-spanned="1">
                      <text:p text:style-name="table_al">b&amp;w </text:p>
                      <text:p text:style-name="table_al">art. 3.8 Wro jo. Afd. 3.4 Awb</text:p>
                    </table:table-cell>
                    <table:table-cell table:style-name="entry" table:number-rows-spanned="1" table:number-columns-spanned="1">
                      <text:p text:style-name="table_al">beleidsmedewerker Ruimtelijke Ontwikkeling </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Het college heeft ingestemd met het voorontwerpbestemmingsplan en tegen het voorontwerpbestemmingsplan zijn geen inspraakreacties ingediend en de overheidsdiensten hebben aangegeven dat de plannen kunnen worden voortgezet.</text:p>
                    </table:table-cell>
                  </table:table-row>
                </table:table>
                <text:p text:style-name="table_bottom"/>
              </text:section>
              <text:p text:style-name="al"/>
              <text:p text:style-name="al">
              <text:span text:style-name="nadrukvet">
                <text:span text:style-name="nadrukcur">Wet Milieubeheer</text:span>
              </text:span>
            </text:p>
              <text:section text:name="table_id1-3-2-2-1-7-36" text:style-name="table">
                <text:p text:style-name="table_top"/>
                <table:table table:style-name="tgroup">
                  <table:table-column table:style-name="id1-3-2-2-1-7-36-1-1"/>
                  <table:table-column table:style-name="id1-3-2-2-1-7-36-1-2"/>
                  <table:table-column table:style-name="id1-3-2-2-1-7-36-1-3"/>
                  <table:table-column table:style-name="id1-3-2-2-1-7-36-1-4"/>
                  <table:table-column table:style-name="id1-3-2-2-1-7-3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ccepteren van de melding grond te verzetten</text:p>
                    </table:table-cell>
                    <table:table-cell table:style-name="entry" table:number-rows-spanned="1" table:number-columns-spanned="1">
                      <text:p text:style-name="table_al">b&amp;w</text:p>
                      <text:p text:style-name="table_al">art. 3 Vrijstellingsregeling</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text:p>
                      <text:p text:style-name="table_al">controleur leefomgeving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epteren van de melding een bouwstof op of in de bodem te gebruiken</text:p>
                    </table:table-cell>
                    <table:table-cell table:style-name="entry" table:number-rows-spanned="1" table:number-columns-spanned="1">
                      <text:p text:style-name="table_al">b&amp;w</text:p>
                      <text:p text:style-name="table_al">art. 32 lid 1 Besluit bodemkwalitei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text:p>
                      <text:p text:style-name="table_al">controleur leefomgeving Publieksdienstverlenin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
                <text:span text:style-name="nadrukcur">Verkeer</text:span>
              </text:span>
            </text:p>
              <text:section text:name="table_id1-3-2-2-1-7-43" text:style-name="table">
                <text:p text:style-name="table_top"/>
                <table:table table:style-name="tgroup">
                  <table:table-column table:style-name="id1-3-2-2-1-7-43-1-1"/>
                  <table:table-column table:style-name="id1-3-2-2-1-7-43-1-2"/>
                  <table:table-column table:style-name="id1-3-2-2-1-7-43-1-3"/>
                  <table:table-column table:style-name="id1-3-2-2-1-7-43-1-4"/>
                  <table:table-column table:style-name="id1-3-2-2-1-7-4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lenen van ontheffingen en vrijstellingen</text:p>
                    </table:table-cell>
                    <table:table-cell table:style-name="entry" table:number-rows-spanned="1" table:number-columns-spanned="1">
                      <text:p text:style-name="table_al">b&amp;w </text:p>
                      <text:p text:style-name="table_al">art. 87 RVV 1990 </text:p>
                    </table:table-cell>
                    <table:table-cell table:style-name="entry" table:number-rows-spanned="1" table:number-columns-spanned="1">
                      <text:p text:style-name="table_al">beleidsmedewerker Ruimtelijke Ontwikkeling (verkeer en vervoer)</text:p>
                    </table:table-cell>
                    <table:table-cell table:style-name="entry" table:number-rows-spanned="1" table:number-columns-spanned="1">
                      <text:p text:style-name="table_al">directie/ eenheidsmanag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verkeersbesluiten</text:p>
                    </table:table-cell>
                    <table:table-cell table:style-name="entry" table:number-rows-spanned="1" table:number-columns-spanned="1">
                      <text:p text:style-name="table_al">b&amp;w </text:p>
                      <text:p text:style-name="table_al">art. 18, lid 1d WVW </text:p>
                    </table:table-cell>
                    <table:table-cell table:style-name="entry" table:number-rows-spanned="1" table:number-columns-spanned="1">
                      <text:p text:style-name="table_al">beleidsmedewerker Ruimtelijke Ontwikkeling (verkeer en vervoer)</text:p>
                    </table:table-cell>
                    <table:table-cell table:style-name="entry" table:number-rows-spanned="1" table:number-columns-spanned="1">
                      <text:p text:style-name="table_al">directie/ eenheidsmanag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tijdelijke verkeersmaat-regelen t.b.v. werken in uitvoering</text:p>
                    </table:table-cell>
                    <table:table-cell table:style-name="entry" table:number-rows-spanned="1" table:number-columns-spanned="1">
                      <text:p text:style-name="table_al">b&amp;w </text:p>
                      <text:p text:style-name="table_al">art. 34 BABW </text:p>
                    </table:table-cell>
                    <table:table-cell table:style-name="entry" table:number-rows-spanned="1" table:number-columns-spanned="1">
                      <text:p text:style-name="table_al">beleidsmedewerker Ruimtelijke Ontwikkeling (verkeer en vervoer)</text:p>
                    </table:table-cell>
                    <table:table-cell table:style-name="entry" table:number-rows-spanned="1" table:number-columns-spanned="1">
                      <text:p text:style-name="table_al">directie/ eenheidsmanag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van het bepaalde in art. 29 Wet vervoer gevaarlijke stoffen</text:p>
                    </table:table-cell>
                    <table:table-cell table:style-name="entry" table:number-rows-spanned="1" table:number-columns-spanned="1">
                      <text:p text:style-name="table_al">b&amp;w</text:p>
                      <text:p text:style-name="table_al">art. 24 en 29 Wvgs</text:p>
                    </table:table-cell>
                    <table:table-cell table:style-name="entry" table:number-rows-spanned="1" table:number-columns-spanned="1">
                      <text:p text:style-name="table_al">(beleids)medewerker Ruimtelijke Ontwikkeling (ruimtelijke ordening)</text:p>
                    </table:table-cell>
                    <table:table-cell table:style-name="entry" table:number-rows-spanned="1" table:number-columns-spanned="1">
                      <text:p text:style-name="table_al">directie/ eenheidsmanager Ruimtelijke Ontwikkeling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swetgeving</text:span>
              </text:span>
            </text:p>
              <text:section text:name="table_id1-3-2-2-1-7-46" text:style-name="table">
                <text:p text:style-name="table_top"/>
                <table:table table:style-name="tgroup">
                  <table:table-column table:style-name="id1-3-2-2-1-7-46-1-1"/>
                  <table:table-column table:style-name="id1-3-2-2-1-7-46-1-2"/>
                  <table:table-column table:style-name="id1-3-2-2-1-7-46-1-3"/>
                  <table:table-column table:style-name="id1-3-2-2-1-7-46-1-4"/>
                  <table:table-column table:style-name="id1-3-2-2-1-7-4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ontheffing verbod om 3 of meer voertuigen op de weg te parkeren ter uitoefening (neven)bedrijf</text:p>
                    </table:table-cell>
                    <table:table-cell table:style-name="entry" table:number-rows-spanned="1" table:number-columns-spanned="1">
                      <text:p text:style-name="table_al">b&amp;w </text:p>
                      <text:p text:style-name="table_al">art. 5:2 Apv</text:p>
                    </table:table-cell>
                    <table:table-cell table:style-name="entry" table:number-rows-spanned="1" table:number-columns-spanned="1">
                      <text:p text:style-name="table_al">eenheidsmanager Publieksdienstverlening en beleidsmedewerker Ruimtelijke Ontwikkeling (verkeer en vervoer)</text:p>
                    </table:table-cell>
                    <table:table-cell table:style-name="entry" table:number-rows-spanned="1" table:number-columns-spanned="1">
                      <text:p text:style-name="table_al">eenheidsmanag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tijdelijke ontheffingen parkeerschijfzone centrum Dalfsen</text:p>
                    </table:table-cell>
                    <table:table-cell table:style-name="entry" table:number-rows-spanned="1" table:number-columns-spanned="1">
                      <text:p text:style-name="table_al">b&amp;w </text:p>
                      <text:p text:style-name="table_al">art. 87 RVV</text:p>
                    </table:table-cell>
                    <table:table-cell table:style-name="entry" table:number-rows-spanned="1" table:number-columns-spanned="1">
                      <text:p text:style-name="table_al">eenheidsmanager Publieksdienstverlening en beleidsmedewerker Ruimtelijke Ontwikkeling (verkeer en vervoer)</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8" text:style-name="artikel">
              <text:p text:style-name="artikel_kop_titel"><text:span text:style-name="artikel_kop_label"/> <text:span text:style-name="artikel_kop_nr"/> V EENHEID OPENBARE RUIMTE</text:p>
              <text:p text:style-name="al"/>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fwerking van brieven waarin het gaat om meldingen van derden over onderhoudszaken die direct zijn uitgevoerd en waar het gaat om zaken waarin het beleid is vastgesteld en zonder meer duidelijk is te nem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 beleidsmedewerker groen en landschap, beleidsmedewerker openbare ruimte (riolering/wegen)</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Er dient sprake te zijn van een duidelijke beleidslijn.</text:p>
                    </table:table-cell>
                  </table:table-row>
                  <table:table-row table:style-name="row">
                    <table:table-cell table:style-name="entry" table:number-rows-spanned="1" table:number-columns-spanned="1">
                      <text:p text:style-name="table_al">invullen CBS statistiek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ext:p text:style-name="table_al">beleidsmedewerkers &amp; senio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en bewoners inzake overhangende takken in bebouwde kom; uitzichtbelemmering (niet de formele aanschrijving)</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amp; 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mele aanschrijving bewoners inzake overhangende takken in bebouwde kom</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penbare Ruimte (groen en landschap)</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subsidieaanvragen voor aanleg + onderhoud landschappelijke beplantingen van particuliere object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penbare Ruimte (groen en landschap)</text:p>
                    </table:table-cell>
                    <table:table-cell table:style-name="entry" table:number-rows-spanned="1" table:number-columns-spanned="1">
                      <text:p text:style-name="table_al">eenheidsmanager Openbare Ruimte of </text:p>
                      <text:p text:style-name="table_al">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a sluiting sportvelden voor groot onderhoud</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Na overleg met afdeling W&amp;O.</text:p>
                    </table:table-cell>
                  </table:table-row>
                  <table:table-row table:style-name="row">
                    <table:table-cell table:style-name="entry" table:number-rows-spanned="1" table:number-columns-spanned="1">
                      <text:p text:style-name="table_al">verbieden van het maken of veranderen van een uitweg</text:p>
                    </table:table-cell>
                    <table:table-cell table:style-name="entry" table:number-rows-spanned="1" table:number-columns-spanned="1">
                      <text:p text:style-name="table_al">b&amp;w</text:p>
                      <text:p text:style-name="table_al">artikel 2:12, lid 2 Apv</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voor het leggen of vervangen van l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voor rioolaansluitingen incl. vaststelling van de te betalen kost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penbare Ruimte (riolering/wegen)</text:p>
                    </table:table-cell>
                    <table:table-cell table:style-name="entry" table:number-rows-spanned="1" table:number-columns-spanned="1">
                      <text:p text:style-name="table_al">senior Openbare Ruimte &amp; eenheidsmanager Openbare Ruimte</text:p>
                    </table:table-cell>
                    <table:table-cell table:style-name="entry" table:number-rows-spanned="1" table:number-columns-spanned="1">
                      <text:p text:style-name="table_al">Conform beleidsnotitie vergunningen.</text:p>
                    </table:table-cell>
                  </table:table-row>
                  <table:table-row table:style-name="row">
                    <table:table-cell table:style-name="entry" table:number-rows-spanned="1" table:number-columns-spanned="1">
                      <text:p text:style-name="table_al">aangifte bij politie in geval van vandalisme, diefstal e.d. m.b.t. gemeente-eigendommen en zaken in gemeentelijk beheer</text:p>
                    </table:table-cell>
                    <table:table-cell table:style-name="entry" table:number-rows-spanned="1" table:number-columns-spanned="1">
                      <text:p text:style-name="table_al">b&amp;w </text:p>
                      <text:p text:style-name="table_al"/>
                    </table:table-cell>
                    <table:table-cell table:style-name="entry" table:number-rows-spanned="1" table:number-columns-spanned="1">
                      <text:p text:style-name="table_al">wijkuitvoerders of</text:p>
                      <text:p text:style-name="table_al">senior Openbare Ruimte</text:p>
                    </table:table-cell>
                    <table:table-cell table:style-name="entry" table:number-rows-spanned="1" table:number-columns-spanned="1">
                      <text:p text:style-name="table_al">eenheidsmanager Openbare Ruimte</text:p>
                      <text:p text:style-name="table_al">eenheidsmanager</text:p>
                      <text:p text:style-name="table_al">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baar stellen van afzetmaterialen en van dranghekk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Conform beleidsregels beschikbaar stellen dranghekken.</text:p>
                    </table:table-cell>
                  </table:table-row>
                  <table:table-row table:style-name="row">
                    <table:table-cell table:style-name="entry" table:number-rows-spanned="1" table:number-columns-spanned="1">
                      <text:p text:style-name="table_al">het aanvragen van een omgevingsvergunning voor het vellen van houtopstanden door gemeente Dalfsen m.b.t. gemeentelijke bom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toestemming voor kappen om redenen van veiligheid of op basis van de plantenziektewet (noodkap)</text:p>
                    </table:table-cell>
                    <table:table-cell table:style-name="entry" table:number-rows-spanned="1" table:number-columns-spanned="1">
                      <text:p text:style-name="table_al">Artikel 45 bestemmingsplan Buitengebied ( CHW 3e verzamelplan) en artikel 56 CHW bestemmingsplan Kernen,</text:p>
                    </table:table-cell>
                    <table:table-cell table:style-name="entry" table:number-rows-spanned="1" table:number-columns-spanned="1">
                      <text:p text:style-name="table_al">Wijkuitvoerder Openbare Ruimte</text:p>
                    </table:table-cell>
                    <table:table-cell table:style-name="entry" table:number-rows-spanned="1" table:number-columns-spanned="1">
                      <text:p text:style-name="table_al">Medewerker Openbare ruimte (groen en landschap)</text:p>
                    </table:table-cell>
                    <table:table-cell table:style-name="entry" table:number-rows-spanned="1" table:number-columns-spanned="1">
                      <text:p text:style-name="table_al">Conform beleidsregels</text:p>
                    </table:table-cell>
                  </table:table-row>
                  <table:table-row table:style-name="row">
                    <table:table-cell table:style-name="entry" table:number-rows-spanned="1" table:number-columns-spanned="1">
                      <text:p text:style-name="table_al">verkopen openhaard hout</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 </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afstoten openbaar groen(snippergroen) en het aangaan en ondertekenen van verkoopovereenkomsten van openbaar groen (snippergroen)</text:p>
                    </table:table-cell>
                    <table:table-cell table:style-name="entry" table:number-rows-spanned="1" table:number-columns-spanned="1">
                      <text:p text:style-name="table_al">b&amp;w art. 160 lid 1 sub e Gemeentewet</text:p>
                      <text:p text:style-name="table_al">burgemeester art. 171 Gemeentewet</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senior Openbare Ruimte</text:p>
                      <text:p text:style-name="table_al">(beleids)medewerker Openbare Ruimte (groen en landschap)</text:p>
                    </table:table-cell>
                    <table:table-cell table:style-name="entry" table:number-rows-spanned="1" table:number-columns-spanned="1">
                      <text:p text:style-name="table_al">Conform groenstructuurplan. (Uitzonderingen blijven voorbehouden aan eenheidsmanager)</text:p>
                    </table:table-cell>
                  </table:table-row>
                  <table:table-row table:style-name="row">
                    <table:table-cell table:style-name="entry" table:number-rows-spanned="1" table:number-columns-spanned="1">
                      <text:p text:style-name="table_al">beslissen op aanvragen om (ver)huur en in gebruik geven van openbaar groen (snippergroen) en het aangaan en ondertekenen van overeenkomsten inzake verhuur of ingebruikgeving van openbaar groen (snippergroen)</text:p>
                    </table:table-cell>
                    <table:table-cell table:style-name="entry" table:number-rows-spanned="1" table:number-columns-spanned="1">
                      <text:p text:style-name="table_al">b&amp;w art. 160 lid 1 sub e Gemeentewet</text:p>
                      <text:p text:style-name="table_al">burgemeester art. 171 Gemeentewet</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senior Openbare ruimte</text:p>
                      <text:p text:style-name="table_al">(beleids)medewerker Openbare Ruimte (groen en landschap)</text:p>
                    </table:table-cell>
                    <table:table-cell table:style-name="entry" table:number-rows-spanned="1" table:number-columns-spanned="1">
                      <text:p text:style-name="table_al">Conform groenstructuurplan. </text:p>
                      <text:p text:style-name="table_al">(Uitzonderingen blijven voorbehouden aan eenheidsmanager)</text:p>
                    </table:table-cell>
                  </table:table-row>
                  <table:table-row table:style-name="row">
                    <table:table-cell table:style-name="entry" table:number-rows-spanned="1" table:number-columns-spanned="1">
                      <text:p text:style-name="table_al">vaststellen van een gladheidsbestrijdingsplan </text:p>
                    </table:table-cell>
                    <table:table-cell table:style-name="entry" table:number-rows-spanned="1" table:number-columns-spanned="1">
                      <text:p text:style-name="table_al">b&amp;w </text:p>
                      <text:p text:style-name="table_al"/>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palen van de locaties van de displays</text:p>
                    </table:table-cell>
                    <table:table-cell table:style-name="entry" table:number-rows-spanned="1" table:number-columns-spanned="1">
                      <text:p text:style-name="table_al">b&amp;w</text:p>
                      <text:p text:style-name="table_al">art. 4:19 en 2:5 Apv en art. 3 overeenkomst plaatsing, onderhoud en exploitatie displays</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eenheidsmanager Openbare Ruimte</text:p>
                      <text:p text:style-name="table_al">of 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leggen en wijzigen van de Wegenlegger</text:p>
                    </table:table-cell>
                    <table:table-cell table:style-name="entry" table:number-rows-spanned="1" table:number-columns-spanned="1">
                      <text:p text:style-name="table_al">raad (zie delegatiebesluit GS d.d. nov. 1994).</text:p>
                      <text:p text:style-name="table_al">art.35 Wegen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van wegsleepverordening t.b.v. wekelijkse warenmarkt</text:p>
                    </table:table-cell>
                    <table:table-cell table:style-name="entry" table:number-rows-spanned="1" table:number-columns-spanned="1">
                      <text:p text:style-name="table_al">b&amp;w</text:p>
                      <text:p text:style-name="table_al">art. 170 Wegenverkeerswet</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In overleg met politie. </text:p>
                    </table:table-cell>
                  </table:table-row>
                </table:table>
                <text:p text:style-name="table_bottom"/>
              </text:section>
              <text:p text:style-name="al"/>
              <text:p text:style-name="al">
              <text:span text:style-name="nadrukvet">
                <text:span text:style-name="nadrukcur">Civiel</text:span>
              </text:span>
            </text:p>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column table:style-name="id1-3-2-2-1-8-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lenen toestemming tot het leggen van kabels en leidingen in gemeentegrond in nieuwe bestemmings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Aandacht voor de rol van heffings ambtenaar i.v.m leges vanuit telecomwet.</text:p>
                    </table:table-cell>
                  </table:table-row>
                  <table:table-row table:style-name="row">
                    <table:table-cell table:style-name="entry" table:number-rows-spanned="1" table:number-columns-spanned="1">
                      <text:p text:style-name="table_al">aanschrijven omwonenden bij werkzaamheden in uitvoering</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ing van de gemeente bij grensaanwijzingen door het kadaster</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nd medewerker Openbare Ruimte (NW&amp;V)</text:p>
                    </table:table-cell>
                    <table:table-cell table:style-name="entry" table:number-rows-spanned="1" table:number-columns-spanned="1">
                      <text:p text:style-name="table_al">medewerker gegevens beheer en GEO informatie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en omwonenden bij werk-zaamheden in uitvoering (kleine pro-jecten op wijkniveau)</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emelwater</text:span>
              </text:span>
            </text:p>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column table:style-name="id1-3-2-2-1-8-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subsidies voor het afkoppelen van hemelwater</text:p>
                    </table:table-cell>
                    <table:table-cell table:style-name="entry" table:number-rows-spanned="1" table:number-columns-spanned="1">
                      <text:p text:style-name="table_al">b&amp;w</text:p>
                      <text:p text:style-name="table_al">art. 6 Subsidieverordening afkoppelen hemelwater</text:p>
                    </table:table-cell>
                    <table:table-cell table:style-name="entry" table:number-rows-spanned="1" table:number-columns-spanned="1">
                      <text:p text:style-name="table_al">beleidsmedewerker water</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Binnen het beschikbaar gestelde subsidiebudget/-subsidieplafond</text:p>
                    </table:table-cell>
                  </table:table-row>
                </table:table>
                <text:p text:style-name="table_bottom"/>
              </text:section>
              <text:p text:style-name="al"/>
            </text:section>
            <text:section text:name="artikel_id1-3-2-2-1-9" text:style-name="artikel">
              <text:p text:style-name="artikel_kop_titel"><text:span text:style-name="artikel_kop_label"/> <text:span text:style-name="artikel_kop_nr"/> VI EENHEID BEDRIJFSVOERING</text:p>
              <text:p text:style-name="al"/>
              <text:p text:style-name="al">
              <text:span text:style-name="nadrukvet">
                <text:span text:style-name="nadrukcur">Financieel beheer</text:span>
              </text:span>
            </text:p>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column table:style-name="id1-3-2-2-1-9-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angifte omzet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drijfsvoering (team financiën)</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nemen van kasmiddelen, het - zij in de rekening-courant, hetzij in de vorm van kas- of callgeld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financieel beheer</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Conform instructie.</text:p>
                    </table:table-cell>
                  </table:table-row>
                  <table:table-row table:style-name="row">
                    <table:table-cell table:style-name="entry" table:number-rows-spanned="1" table:number-columns-spanned="1">
                      <text:p text:style-name="table_al">uitzetten van gelden (belegging over-schot)</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financieel beheer</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Conform instructie.</text:p>
                    </table:table-cell>
                  </table:table-row>
                  <table:table-row table:style-name="row">
                    <table:table-cell table:style-name="entry" table:number-rows-spanned="1" table:number-columns-spanned="1">
                      <text:p text:style-name="table_al">het aangaan, wijzigen en opzeggen van verzekeringen voor alle in beheer zijnde gebouwen en andere accommodaties met inventaris en apparatuur alsmede van voertuigen en voorwerpen en het aanmelden en afwikkelen van schade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medewerker Bedrijfsvoering (belastingen en verzekerin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sprakelijk stellen ter zake van beschadiging van gemeente-eigendommen en mededeling aan-gaande verschuldigd schade-vergoedingsbedrag en wijze van betal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medewerker Bedrijfsvoering (belastingen en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informatie aan derden (toezichthouder en CBS)</text:p>
                    </table:table-cell>
                    <table:table-cell table:style-name="entry" table:number-rows-spanned="1" table:number-columns-spanned="1">
                      <text:p text:style-name="table_al">b&amp;w</text:p>
                      <text:p text:style-name="table_al">art. 8 Wet Fido</text:p>
                    </table:table-cell>
                    <table:table-cell table:style-name="entry" table:number-rows-spanned="1" table:number-columns-spanned="1">
                      <text:p text:style-name="table_al">medewerker Bedrijfsvoering (team financiën)</text:p>
                    </table:table-cell>
                    <table:table-cell table:style-name="entry" table:number-rows-spanned="1" table:number-columns-spanned="1">
                      <text:p text:style-name="table_al">adviseur financieel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orderen van private vorderingen van de gemeente</text:p>
                    </table:table-cell>
                    <table:table-cell table:style-name="entry" table:number-rows-spanned="1" table:number-columns-spanned="1">
                      <text:p text:style-name="table_al">b&amp;w</text:p>
                      <text:p text:style-name="table_al">Artikel 160, eerste lid, onder e, van de Gemeentewet</text:p>
                      <text:p text:style-name="table_al">Burgerlijk Wetboek (BW)</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
                    </table:table-cell>
                    <table:table-cell table:style-name="entry" table:number-rows-spanned="1" table:number-columns-spanned="1">
                      <text:p text:style-name="table_al">Conform invorderingsbeleid private vorderingen gemeente Dalfsen</text:p>
                    </table:table-cell>
                  </table:table-row>
                </table:table>
                <text:p text:style-name="table_bottom"/>
              </text:section>
              <text:p text:style-name="al"/>
              <text:p text:style-name="al">
              <text:span text:style-name="nadrukvet">
                <text:span text:style-name="nadrukcur">Belastingen</text:span>
              </text:span>
            </text:p>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column table:style-name="id1-3-2-2-1-9-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geheel of gedeeltelijk oninbaar ver-klaren van gemeentelijke belastingen</text:p>
                    </table:table-cell>
                    <table:table-cell table:style-name="entry" table:number-rows-spanned="1" table:number-columns-spanned="1">
                      <text:p text:style-name="table_al">b&amp;w</text:p>
                      <text:p text:style-name="table_al">art. 255, lid 5 Gemeentewet</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p text:style-name="table_al">Submandaat is niet toegestaan. </text:p>
                    </table:table-cell>
                  </table:table-row>
                  <table:table-row table:style-name="row">
                    <table:table-cell table:style-name="entry" table:number-rows-spanned="1" table:number-columns-spanned="1">
                      <text:p text:style-name="table_al">Het indienen van een bezwaarschrift tegen aanslagen gemeentelijke belastingen en waterschapsbelastingen die zijn opgelegd door het GBLT</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Eenheidsmanager Bedrijfsvoering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ersonele aangelegenheden</text:span>
              </text:span>
            </text:p>
              <text:section text:name="table_id1-3-2-2-1-9-10" text:style-name="table">
                <text:p text:style-name="table_top"/>
                <table:table table:style-name="tgroup">
                  <table:table-column table:style-name="id1-3-2-2-1-9-10-1-1"/>
                  <table:table-column table:style-name="id1-3-2-2-1-9-10-1-2"/>
                  <table:table-column table:style-name="id1-3-2-2-1-9-10-1-3"/>
                  <table:table-column table:style-name="id1-3-2-2-1-9-10-1-4"/>
                  <table:table-column table:style-name="id1-3-2-2-1-9-1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plaatsen advertenties bij vacatures intern/extern</text:p>
                    </table:table-cell>
                    <table:table-cell table:style-name="entry" table:number-rows-spanned="1" table:number-columns-spanned="1">
                      <text:p text:style-name="table_al">b&amp;w</text:p>
                    </table:table-cell>
                    <table:table-cell table:style-name="entry" table:number-rows-spanned="1" table:number-columns-spanned="1">
                      <text:p text:style-name="table_al">team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even ontvangstbeves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nodiging voor sollicitatiegesprek (1e en 2e rond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chrijven sollicitanten/mededeling in portefeuill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en geneeskundig onderzoek</text:p>
                    </table:table-cell>
                    <table:table-cell table:style-name="entry" table:number-rows-spanned="1" table:number-columns-spanned="1">
                      <text:p text:style-name="table_al">b&amp;w, burgemeester</text:p>
                      <text:p text:style-name="table_al">Wet op de medische keuringen</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nemingsvergoeding</text:p>
                    </table:table-cell>
                    <table:table-cell table:style-name="entry" table:number-rows-spanned="1" table:number-columns-spanned="1">
                      <text:p text:style-name="table_al">b&amp;w</text:p>
                      <text:p text:style-name="table_al">hoofdstuk 3, paragraaf 3 Cao Gemeenten</text:p>
                    </table:table-cell>
                    <table:table-cell table:style-name="entry" table:number-rows-spanned="1" table:number-columns-spanned="1">
                      <text:p text:style-name="table_al">directie</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 Toelage Onregelmatige Dienst</text:p>
                    </table:table-cell>
                    <table:table-cell table:style-name="entry" table:number-rows-spanned="1" table:number-columns-spanned="1">
                      <text:p text:style-name="table_al">b&amp;w</text:p>
                      <text:p text:style-name="table_al">art. 3:12 Cao Gemeenten</text:p>
                    </table:table-cell>
                    <table:table-cell table:style-name="entry" table:number-rows-spanned="1" table:number-columns-spanned="1">
                      <text:p text:style-name="table_al">eenheidsmanagers, wijkuitvoerders</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uitbetaling gratificaties bij jubilea</text:p>
                    </table:table-cell>
                    <table:table-cell table:style-name="entry" table:number-rows-spanned="1" table:number-columns-spanned="1">
                      <text:p text:style-name="table_al">b&amp;w</text:p>
                      <text:p text:style-name="table_al">art. 3:18 Cao Gemeenten</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en t.b.v. bedrijfs-vereniging en ABP/loyalis/Belasting-dienst/UWO</text:p>
                    </table:table-cell>
                    <table:table-cell table:style-name="entry" table:number-rows-spanned="1" table:number-columns-spanned="1">
                      <text:p text:style-name="table_al">b&amp;w</text:p>
                    </table:table-cell>
                    <table:table-cell table:style-name="entry" table:number-rows-spanned="1" table:number-columns-spanned="1">
                      <text:p text:style-name="table_al">SSC-ONS </text:p>
                    </table:table-cell>
                    <table:table-cell table:style-name="entry" table:number-rows-spanned="1" table:number-columns-spanned="1">
                      <text:p text:style-name="table_al"/>
                    </table:table-cell>
                    <table:table-cell table:style-name="entry" table:number-rows-spanned="1" table:number-columns-spanned="1">
                      <text:p text:style-name="table_al">Op basis van overeenkomt met SSC-ONS</text:p>
                    </table:table-cell>
                  </table:table-row>
                  <table:table-row table:style-name="row">
                    <table:table-cell table:style-name="entry" table:number-rows-spanned="1" table:number-columns-spanned="1">
                      <text:p text:style-name="table_al">Ondertekenen, beslissing, verzoeken om wijziging werktijd</text:p>
                    </table:table-cell>
                    <table:table-cell table:style-name="entry" table:number-rows-spanned="1" table:number-columns-spanned="1">
                      <text:p text:style-name="table_al">b&amp;w, burgemeester</text:p>
                      <text:p text:style-name="table_al"/>
                      <text:p text:style-name="table_al">hoofdstuk 5, paragraaf 2 Cao Gemeenten </text:p>
                      <text:p text:style-name="table_al">art. 2 Wet flexibel werken</text:p>
                    </table:table-cell>
                    <table:table-cell table:style-name="entry" table:number-rows-spanned="1" table:number-columns-spanned="1">
                      <text:p text:style-name="table_al">directie (besluitvorming),</text:p>
                      <text:p text:style-name="table_al">eenheidsmanager (onder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regeling deeltijdontslag</text:p>
                    </table:table-cell>
                    <table:table-cell table:style-name="entry" table:number-rows-spanned="1" table:number-columns-spanned="1">
                      <text:p text:style-name="table_al">b&amp;w</text:p>
                      <text:p text:style-name="table_al">art. 2 Regeling deeltijdontslag gemeente Dalfsen</text:p>
                    </table:table-cell>
                    <table:table-cell table:style-name="entry" table:number-rows-spanned="1" table:number-columns-spanned="1">
                      <text:p text:style-name="table_al">eenheidsmanager Bedrijfsvoer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Aanvragen eerst bespreken in MT voor besluit. </text:p>
                    </table:table-cell>
                  </table:table-row>
                  <table:table-row table:style-name="row">
                    <table:table-cell table:style-name="entry" table:number-rows-spanned="1" table:number-columns-spanned="1">
                      <text:p text:style-name="table_al">verlof i.v.m. vakbondsactiviteiten</text:p>
                    </table:table-cell>
                    <table:table-cell table:style-name="entry" table:number-rows-spanned="1" table:number-columns-spanned="1">
                      <text:p text:style-name="table_al">b&amp;w</text:p>
                      <text:p text:style-name="table_al">art. 12:4 Cao Gemeenten</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toekenning ouderschapsverlof </text:p>
                    </table:table-cell>
                    <table:table-cell table:style-name="entry" table:number-rows-spanned="1" table:number-columns-spanned="1">
                      <text:p text:style-name="table_al">b&amp;w</text:p>
                      <text:p text:style-name="table_al">art. 6:10 Cao Gemeenten</text:p>
                    </table:table-cell>
                    <table:table-cell table:style-name="entry" table:number-rows-spanned="1" table:number-columns-spanned="1">
                      <text:p text:style-name="table_al">eenheidsmanager en aangewezen strategisch adviseur V&amp;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 het bevallingsverlof na 6 weken op te splitsen</text:p>
                    </table:table-cell>
                    <table:table-cell table:style-name="entry" table:number-rows-spanned="1" table:number-columns-spanned="1">
                      <text:p text:style-name="table_al">b&amp;w</text:p>
                      <text:p text:style-name="table_al">Wet arbeid en zorg, hoofdstuk 3:1, lid 6 </text:p>
                    </table:table-cell>
                    <table:table-cell table:style-name="entry" table:number-rows-spanned="1" table:number-columns-spanned="1">
                      <text:p text:style-name="table_al">eenheidsmanager </text:p>
                    </table:table-cell>
                    <table:table-cell table:style-name="entry" table:number-rows-spanned="1" table:number-columns-spanned="1">
                      <text:p text:style-name="table_al"/>
                      <text:p text:style-name="table_al">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goedingsregeling voor verhuis plichtige en niet-verhuis-plichtige werknemers</text:p>
                    </table:table-cell>
                    <table:table-cell table:style-name="entry" table:number-rows-spanned="1" table:number-columns-spanned="1">
                      <text:p text:style-name="table_al">b&amp;w</text:p>
                      <text:p text:style-name="table_al">Personeelshandboek hoofdstuk 3.3 </text:p>
                    </table:table-cell>
                    <table:table-cell table:style-name="entry" table:number-rows-spanned="1" table:number-columns-spanned="1">
                      <text:p text:style-name="table_al">directie</text:p>
                      <text:p text:style-name="table_al">eenheidsmanager</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beslissen over doorbetaling van het salaris bij arbeidsongeschiktheid</text:p>
                    </table:table-cell>
                    <table:table-cell table:style-name="entry" table:number-rows-spanned="1" table:number-columns-spanned="1">
                      <text:p text:style-name="table_al">b&amp;w</text:p>
                      <text:p text:style-name="table_al">Cao Gemeenten hoofdstuk 7 Arbeidsongeschiktheid, artikel 7:1 lid 6 en 7 </text:p>
                    </table:table-cell>
                    <table:table-cell table:style-name="entry" table:number-rows-spanned="1" table:number-columns-spanned="1">
                      <text:p text:style-name="table_al">directie</text:p>
                      <text:p text:style-name="table_al"/>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van werkervaringsovereenkomst</text:p>
                    </table:table-cell>
                    <table:table-cell table:style-name="entry" table:number-rows-spanned="1" table:number-columns-spanned="1">
                      <text:p text:style-name="table_al">b&amp;w, burgemeester</text:p>
                      <text:p text:style-name="table_al">Hoofdstuk 2 Cao Gemeenten</text:p>
                    </table:table-cell>
                    <table:table-cell table:style-name="entry" table:number-rows-spanned="1" table:number-columns-spanned="1">
                      <text:p text:style-name="table_al">Team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stageovereenkomst</text:p>
                    </table:table-cell>
                    <table:table-cell table:style-name="entry" table:number-rows-spanned="1" table:number-columns-spanned="1">
                      <text:p text:style-name="table_al">b&amp;w, burgemeester Cao gemeenten, artikel 2.9 en Personeelshandboek, 2.1 Stageregeling</text:p>
                    </table:table-cell>
                    <table:table-cell table:style-name="entry" table:number-rows-spanned="1" table:number-columns-spanned="1">
                      <text:p text:style-name="table_al">team HR</text:p>
                    </table:table-cell>
                    <table:table-cell table:style-name="entry" table:number-rows-spanned="1" table:number-columns-spanned="1">
                      <text:p text:style-name="table_al"/>
                    </table:table-cell>
                    <table:table-cell table:style-name="entry" table:number-rows-spanned="1" table:number-columns-spanned="1">
                      <text:p text:style-name="table_al">Conform regeling stagiaires.</text:p>
                    </table:table-cell>
                  </table:table-row>
                  <table:table-row table:style-name="row">
                    <table:table-cell table:style-name="entry" table:number-rows-spanned="1" table:number-columns-spanned="1">
                      <text:p text:style-name="table_al">afgifte van inkomensverklaringen en verklaringen van dienstverband</text:p>
                    </table:table-cell>
                    <table:table-cell table:style-name="entry" table:number-rows-spanned="1" table:number-columns-spanned="1">
                      <text:p text:style-name="table_al">b&amp;w</text:p>
                    </table:table-cell>
                    <table:table-cell table:style-name="entry" table:number-rows-spanned="1" table:number-columns-spanned="1">
                      <text:p text:style-name="table_al">SSC-O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kenen van inkomensverklaringen en verklaringen van dienstverba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enheidsmanager / Team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ver het toekennen van schadevergoeding wegens schade aan kleding e.d. </text:p>
                    </table:table-cell>
                    <table:table-cell table:style-name="entry" table:number-rows-spanned="1" table:number-columns-spanned="1">
                      <text:p text:style-name="table_al">b&amp;w</text:p>
                      <text:p text:style-name="table_al">art. 7:658 BW</text:p>
                      <text:p text:style-name="table_al"/>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tegenwoordigen van de gemeente in het lokaal overleg over onderwerpen die vermeld zijn in artikel 12.2 leden 1 en 2 van de Cao Gemeenten, zoals deze geldt op 1-1-2020.</text:p>
                      <text:p text:style-name="table_al"/>
                    </table:table-cell>
                    <table:table-cell table:style-name="entry" table:number-rows-spanned="1" table:number-columns-spanned="1">
                      <text:p text:style-name="table_al">b&amp;w art. 160 Gemeentewet</text:p>
                      <text:p text:style-name="table_al">Burgemeester art. 171 Gemeentewet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djunct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vorming over de (kerst)attenties/verstrekking van een (kerst)attentie</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een vertrouwenspersoon</text:p>
                    </table:table-cell>
                    <table:table-cell table:style-name="entry" table:number-rows-spanned="1" table:number-columns-spanned="1">
                      <text:p text:style-name="table_al">hoofdstuk 11.4 Personeelshandboek</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een opleidingsplan voor de organisatie</text:p>
                    </table:table-cell>
                    <table:table-cell table:style-name="entry" table:number-rows-spanned="1" table:number-columns-spanned="1">
                      <text:p text:style-name="table_al">hoofdstuk 8 Cao Gemeenten</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en weigeren van werkgeversverklaringen en het ondertekenen daarvan</text:p>
                    </table:table-cell>
                    <table:table-cell table:style-name="entry" table:number-rows-spanned="1" table:number-columns-spanned="1">
                      <text:p text:style-name="table_al">b&amp;w, burgemeester </text:p>
                      <text:p text:style-name="table_al">art. 160, 171 Gemw</text:p>
                    </table:table-cell>
                    <table:table-cell table:style-name="entry" table:number-rows-spanned="1" table:number-columns-spanned="1">
                      <text:p text:style-name="table_al">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rderingen op de werknemer verrekenen met het loon van de werknemer</text:p>
                    </table:table-cell>
                    <table:table-cell table:style-name="entry" table:number-rows-spanned="1" table:number-columns-spanned="1">
                      <text:p text:style-name="table_al">b&amp;w, burgemeester</text:p>
                      <text:p text:style-name="table_al">art. 7:632 BW</text:p>
                    </table:table-cell>
                    <table:table-cell table:style-name="entry" table:number-rows-spanned="1" table:number-columns-spanned="1">
                      <text:p text:style-name="table_al">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Servicedesk</text:span>
            </text:p>
              <text:p text:style-name="al">
              <text:span text:style-name="nadrukvet">
                <text:span text:style-name="nadrukcur">Algemeen</text:span>
              </text:span>
            </text:p>
              <text:section text:name="table_id1-3-2-2-1-9-14" text:style-name="table">
                <text:p text:style-name="table_top"/>
                <table:table table:style-name="tgroup">
                  <table:table-column table:style-name="id1-3-2-2-1-9-14-1-1"/>
                  <table:table-column table:style-name="id1-3-2-2-1-9-14-1-2"/>
                  <table:table-column table:style-name="id1-3-2-2-1-9-14-1-3"/>
                  <table:table-column table:style-name="id1-3-2-2-1-9-14-1-4"/>
                  <table:table-column table:style-name="id1-3-2-2-1-9-1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pstellen planning voor de exposities in de Foyer</text:p>
                    </table:table-cell>
                    <table:table-cell table:style-name="entry" table:number-rows-spanned="1" table:number-columns-spanned="1">
                      <text:p text:style-name="table_al">b&amp;w</text:p>
                      <text:p text:style-name="table_al">art. 160 lid 1 sub b Gemeentewet</text:p>
                    </table:table-cell>
                    <table:table-cell table:style-name="entry" table:number-rows-spanned="1" table:number-columns-spanned="1">
                      <text:p text:style-name="table_al">medewerker Bedrijfsvoering (Servicedes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
                <text:span text:style-name="nadrukondlijn">Geo-informatie</text:span>
              </text:span>
            </text:p>
              <text:p text:style-name="al">
              <text:span text:style-name="nadrukvet">
                <text:span text:style-name="nadrukcur">Wet kenbaarheid publiekrechtelijke beperkingen (WKPB)</text:span>
              </text:span>
            </text:p>
              <text:section text:name="table_id1-3-2-2-1-9-18" text:style-name="table">
                <text:p text:style-name="table_top"/>
                <table:table table:style-name="tgroup">
                  <table:table-column table:style-name="id1-3-2-2-1-9-18-1-1"/>
                  <table:table-column table:style-name="id1-3-2-2-1-9-18-1-2"/>
                  <table:table-column table:style-name="id1-3-2-2-1-9-18-1-3"/>
                  <table:table-column table:style-name="id1-3-2-2-1-9-18-1-4"/>
                  <table:table-column table:style-name="id1-3-2-2-1-9-1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toetsen van de brondocumenten aan vereisten voor inschrijving </text:p>
                    </table:table-cell>
                    <table:table-cell table:style-name="entry" table:number-rows-spanned="1" table:number-columns-spanned="1">
                      <text:p text:style-name="table_al">b&amp;w </text:p>
                      <text:p text:style-name="table_al">art. 6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geven van inschrijfnummers en identificatienummers </text:p>
                    </table:table-cell>
                    <table:table-cell table:style-name="entry" table:number-rows-spanned="1" table:number-columns-spanned="1">
                      <text:p text:style-name="table_al">b&amp;w</text:p>
                      <text:p text:style-name="table_al">art. 7 lid 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schrijven van documenten in het register en het opnemen van gegevens daarover in de registratie</text:p>
                    </table:table-cell>
                    <table:table-cell table:style-name="entry" table:number-rows-spanned="1" table:number-columns-spanned="1">
                      <text:p text:style-name="table_al">b&amp;w </text:p>
                      <text:p text:style-name="table_al">art. 7 lid 1 en 8 lid 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plaatsen van aantekeningen op het brondocument </text:p>
                    </table:table-cell>
                    <table:table-cell table:style-name="entry" table:number-rows-spanned="1" table:number-columns-spanned="1">
                      <text:p text:style-name="table_al">b&amp;w</text:p>
                      <text:p text:style-name="table_al">art. 7 lid 2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werken van kadastrale mutaties in de administratie</text:p>
                    </table:table-cell>
                    <table:table-cell table:style-name="entry" table:number-rows-spanned="1" table:number-columns-spanned="1">
                      <text:p text:style-name="table_al">b&amp;w</text:p>
                      <text:p text:style-name="table_al">art. 8 lid 1d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een bewijs van inschrijving</text:p>
                    </table:table-cell>
                    <table:table-cell table:style-name="entry" table:number-rows-spanned="1" table:number-columns-spanned="1">
                      <text:p text:style-name="table_al">b&amp;w </text:p>
                      <text:p text:style-name="table_al">art. 9 lid 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waarmerken van afschriften van brondocumenten, waarbij publiekrechtelijke beperkingen zijn opgelegd</text:p>
                    </table:table-cell>
                    <table:table-cell table:style-name="entry" table:number-rows-spanned="1" table:number-columns-spanned="1">
                      <text:p text:style-name="table_al">b&amp;w</text:p>
                      <text:p text:style-name="table_al">art. 9 lid 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 verzoek verstrekken van afschriften of uittreksels uit het register en registratie </text:p>
                    </table:table-cell>
                    <table:table-cell table:style-name="entry" table:number-rows-spanned="1" table:number-columns-spanned="1">
                      <text:p text:style-name="table_al">b&amp;w</text:p>
                      <text:p text:style-name="table_al">art. 9 lid 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verklaringen, dat uit het register blijkt, dat op het betreffende aangevraagde perceel geen gemeentelijke publiekrechtelijke beperkingen van toepassing zijn</text:p>
                    </table:table-cell>
                    <table:table-cell table:style-name="entry" table:number-rows-spanned="1" table:number-columns-spanned="1">
                      <text:p text:style-name="table_al">b&amp;w</text:p>
                      <text:p text:style-name="table_al">art. 9 lid 1c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herstellen van fouten en doorvoeren van correcties</text:p>
                    </table:table-cell>
                    <table:table-cell table:style-name="entry" table:number-rows-spanned="1" table:number-columns-spanned="1">
                      <text:p text:style-name="table_al">b&amp;w</text:p>
                      <text:p text:style-name="table_al">art. 1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erstrekken van berichten aan de landelijke voorziening</text:p>
                    </table:table-cell>
                    <table:table-cell table:style-name="entry" table:number-rows-spanned="1" table:number-columns-spanned="1">
                      <text:p text:style-name="table_al">b&amp;w</text:p>
                      <text:p text:style-name="table_al">art. 10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Wet basisregistraties adressen en gebouwen (BAG)</text:span>
              </text:span>
            </text:p>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column table:style-name="id1-3-2-2-1-9-2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afbakening van panden en verblijfsobjecten en het benoemen en afbakenen van standplaatsen en ligplaatsen</text:p>
                    </table:table-cell>
                    <table:table-cell table:style-name="entry" table:number-rows-spanned="1" table:number-columns-spanned="1">
                      <text:p text:style-name="table_al">b&amp;w</text:p>
                      <text:p text:style-name="table_al">art. 6 Wet BAG en art. 3 van de Verordening naamgeving en nummering gemeente Dalfsen</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tot het toekennen, wijzigen en intrekken van nummeraanduidingen</text:p>
                      <text:p text:style-name="table_al"/>
                    </table:table-cell>
                    <table:table-cell table:style-name="entry" table:number-rows-spanned="1" table:number-columns-spanned="1">
                      <text:p text:style-name="table_al">b&amp;w</text:p>
                      <text:p text:style-name="table_al">art. 6 Wet BAG en art. 3 van de Verordening naamgeving en adressering gemeente Dalfsen</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gevolge artikel 13 van de Wet basisregistratie adressen en gebouwen zorgdragen dat brondocumenten waaraan een in de basisregistratie opgenomen gegeven is ontleend, blijvend bewaard word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gevolge artikel 14 van de Wet basisregistratie adressen en gebouwen, zorg dragen voor een goede beschikbaarheid, werking en beveiliging van de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houden dan wel doen onderhouden van het berichtenverkeer met de Landelijke Voorziening basisregistratie adressen en gebouwen zoals bedoeld in artikel 31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Jaarlijks wordt rapportage c.q. zelfevaluatie voorgelegd aan b&amp;w en gemeenteraad.</text:p>
                    </table:table-cell>
                  </table:table-row>
                  <table:table-row table:style-name="row">
                    <table:table-cell table:style-name="entry" table:number-rows-spanned="1" table:number-columns-spanned="1">
                      <text:p text:style-name="table_al">het vaststellen van geometrische gegevens van panden en verblijfsobjecten, zoals bedoeld in artikel 8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maken van documenten waarin constateringen zijn vastgelegd, zoals bedoeld in artikel 10, onder b,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stellen van een verklaring, zoals bedoeld in artikel 7, onder m, van het Beslui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Wet basisregistratie grootschalige topografie (BGT)</text:span>
              </text:span>
            </text:p>
              <text:section text:name="table_id1-3-2-2-1-9-24" text:style-name="table">
                <text:p text:style-name="table_top"/>
                <table:table table:style-name="tgroup">
                  <table:table-column table:style-name="id1-3-2-2-1-9-24-1-1"/>
                  <table:table-column table:style-name="id1-3-2-2-1-9-24-1-2"/>
                  <table:table-column table:style-name="id1-3-2-2-1-9-24-1-3"/>
                  <table:table-column table:style-name="id1-3-2-2-1-9-24-1-4"/>
                  <table:table-column table:style-name="id1-3-2-2-1-9-2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zorgdragen voor het bijhouden van de geografische gegevens in de BGT door levering van de gegevens, zoals bedoeld in de artikelen 7, tweede en derde lid, en 8 aan de Dienst</text:p>
                    </table:table-cell>
                    <table:table-cell table:style-name="entry" table:number-rows-spanned="1" table:number-columns-spanned="1">
                      <text:p text:style-name="table_al">b&amp;w </text:p>
                      <text:p text:style-name="table_al">art. 10 en 11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voor afstemming met ander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b&amp;w </text:p>
                      <text:p text:style-name="table_al">art. 10 en 12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dat bij het leveren van een geografisch gegeven, zoals bedoeld in artikel 11, het geografisch gegeven voldoet aan de kwaliteitseisen zoals gesteld in de catalogus</text:p>
                    </table:table-cell>
                    <table:table-cell table:style-name="entry" table:number-rows-spanned="1" table:number-columns-spanned="1">
                      <text:p text:style-name="table_al">b&amp;w </text:p>
                      <text:p text:style-name="table_al">art. 10 en 13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worden gesteld</text:p>
                    </table:table-cell>
                    <table:table-cell table:style-name="entry" table:number-rows-spanned="1" table:number-columns-spanned="1">
                      <text:p text:style-name="table_al">b&amp;w </text:p>
                      <text:p text:style-name="table_al">art. 10 en 14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leveren van geografische gegevens via de elektronische weg, zoals bedoeld in artikel 15 van de Wet BGT</text:p>
                    </table:table-cell>
                    <table:table-cell table:style-name="entry" table:number-rows-spanned="1" table:number-columns-spanned="1">
                      <text:p text:style-name="table_al">b&amp;w </text:p>
                      <text:p text:style-name="table_al">art. 10 en 15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volgen van een aanwijzing welke in het belang van een goede registratie geboden is door de Minister, zoals bedoeld in artikel 16 van de Wet BGT</text:p>
                    </table:table-cell>
                    <table:table-cell table:style-name="entry" table:number-rows-spanned="1" table:number-columns-spanned="1">
                      <text:p text:style-name="table_al">b&amp;w </text:p>
                      <text:p text:style-name="table_al">art. 10 en 16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tvangen, doorgeleiden en afhandelen van meldingen zoals bedoeld in artikel 25 en 26 van de Wet BGT, inclusief de verwerking daarvan zoals bedoeld in artikel 27 en 28 van de Wet BGT </text:p>
                    </table:table-cell>
                    <table:table-cell table:style-name="entry" table:number-rows-spanned="1" table:number-columns-spanned="1">
                      <text:p text:style-name="table_al">b&amp;w </text:p>
                      <text:p text:style-name="table_al">art. 10, 25, 26, 27 en 28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jaarlijks verrichten van een onderzoek naar de uitvoering van de voor de Wet BGT geldende verplichtingen en de rapportage daarvan aan de Minister zoals bedoeld in artikel 30 van de Wet BGT</text:p>
                    </table:table-cell>
                    <table:table-cell table:style-name="entry" table:number-rows-spanned="1" table:number-columns-spanned="1">
                      <text:p text:style-name="table_al">b&amp;w </text:p>
                      <text:p text:style-name="table_al">art. 10 en 30 van de Wet basisregistratie grootschalige topografie (BGT)</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Jaarlijks wordt rapportage c.q. zelfevaluatie voorgelegd aan b&amp;w en gemeenteraad.</text:p>
                    </table:table-cell>
                  </table:table-row>
                </table:table>
                <text:p text:style-name="table_bottom"/>
              </text:section>
              <text:p text:style-name="al"/>
              <text:p text:style-name="al">
              <text:span text:style-name="nadrukvet">
                <text:span text:style-name="nadrukcur">Koninklijke onderscheiding</text:span>
              </text:span>
            </text:p>
              <text:section text:name="table_id1-3-2-2-1-9-27" text:style-name="table">
                <text:p text:style-name="table_top"/>
                <table:table table:style-name="tgroup">
                  <table:table-column table:style-name="id1-3-2-2-1-9-27-1-1"/>
                  <table:table-column table:style-name="id1-3-2-2-1-9-27-1-2"/>
                  <table:table-column table:style-name="id1-3-2-2-1-9-27-1-3"/>
                  <table:table-column table:style-name="id1-3-2-2-1-9-27-1-4"/>
                  <table:table-column table:style-name="id1-3-2-2-1-9-2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lle van de burgemeester uitgaande bescheiden die vooruitlopen op een voordracht voor een Koninklijke onderscheiding</text:p>
                    </table:table-cell>
                    <table:table-cell table:style-name="entry" table:number-rows-spanned="1" table:number-columns-spanned="1">
                      <text:p text:style-name="table_al">burgemeester</text:p>
                      <text:p text:style-name="table_al">art. 9 Reglement op de Orde van de Nederlandse Leeuw en de Orde van Oranje Nassau</text:p>
                    </table:table-cell>
                    <table:table-cell table:style-name="entry" table:number-rows-spanned="1" table:number-columns-spanned="1">
                      <text:p text:style-name="table_al">medewerker bestuurs- &amp; managementondersteuning</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om inlichtingen uit het strafregister en het politieregister voor aanvraag Koninklijke onderscheiding</text:p>
                    </table:table-cell>
                    <table:table-cell table:style-name="entry"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entry" table:number-rows-spanned="1" table:number-columns-spanned="1">
                      <text:p text:style-name="table_al">eenheidsmanager Bedrijfsvoering, medewerker bestuurs- &amp; managementondersteuning</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Algemene plaatselijke verordening</text:span>
              </text:span>
            </text:p>
              <text:section text:name="table_id1-3-2-2-1-9-30" text:style-name="table">
                <text:p text:style-name="table_top"/>
                <table:table table:style-name="tgroup">
                  <table:table-column table:style-name="id1-3-2-2-1-9-30-1-1"/>
                  <table:table-column table:style-name="id1-3-2-2-1-9-30-1-2"/>
                  <table:table-column table:style-name="id1-3-2-2-1-9-30-1-3"/>
                  <table:table-column table:style-name="id1-3-2-2-1-9-30-1-4"/>
                  <table:table-column table:style-name="id1-3-2-2-1-9-3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tot structureel gebruik van het gemeentewapen door personen, verenigingen, organisaties en instellingen</text:p>
                    </table:table-cell>
                    <table:table-cell table:style-name="entry" table:number-rows-spanned="1" table:number-columns-spanned="1">
                      <text:p text:style-name="table_al">b&amp;w</text:p>
                      <text:p text:style-name="table_al">art. 5:70 Apv</text:p>
                    </table:table-cell>
                    <table:table-cell table:style-name="entry" table:number-rows-spanned="1" table:number-columns-spanned="1">
                      <text:p text:style-name="table_al">communicatieadviseu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Flora- en faunawet</text:span>
              </text:span>
            </text:p>
              <text:section text:name="table_id1-3-2-2-1-9-33" text:style-name="table">
                <text:p text:style-name="table_top"/>
                <table:table table:style-name="tgroup">
                  <table:table-column table:style-name="id1-3-2-2-1-9-33-1-1"/>
                  <table:table-column table:style-name="id1-3-2-2-1-9-33-1-2"/>
                  <table:table-column table:style-name="id1-3-2-2-1-9-33-1-3"/>
                  <table:table-column table:style-name="id1-3-2-2-1-9-33-1-4"/>
                  <table:table-column table:style-name="id1-3-2-2-1-9-3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text:span>
                        <text:span text:style-name="nadrukvet">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aangaan van overeenkomsten met de Wildbeheereenheden en de Jagersvereniging Nieuwleusen voor de (ver)huur van het genot van de jacht</text:p>
                    </table:table-cell>
                    <table:table-cell table:style-name="entry" table:number-rows-spanned="1" table:number-columns-spanned="1">
                      <text:p text:style-name="table_al">b&amp;w/burgemeester</text:p>
                      <text:p text:style-name="table_al">Art. 3.23 Wet natuurbescherming </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Archiefzorg</text:span>
              </text:span>
            </text:p>
              <text:section text:name="table_id1-3-2-2-1-9-36" text:style-name="table">
                <text:p text:style-name="table_top"/>
                <table:table table:style-name="tgroup">
                  <table:table-column table:style-name="id1-3-2-2-1-9-36-1-1"/>
                  <table:table-column table:style-name="id1-3-2-2-1-9-36-1-2"/>
                  <table:table-column table:style-name="id1-3-2-2-1-9-36-1-3"/>
                  <table:table-column table:style-name="id1-3-2-2-1-9-36-1-4"/>
                  <table:table-column table:style-name="id1-3-2-2-1-9-36-1-5"/>
                  <table:table-row table:style-name="row">
                    <table:table-cell table:style-name="entry" table:number-rows-spanned="1" table:number-columns-spanned="1">
                      <text:p text:style-name="table_al">De zorgdrager neemt besluiten over archiefzorg o.a. openbaarmakingsbeperkingen</text:p>
                      <text:p text:style-name="table_al"/>
                    </table:table-cell>
                    <table:table-cell table:style-name="entry" table:number-rows-spanned="1" table:number-columns-spanned="1">
                      <text:p text:style-name="table_al">b&amp;w Archiefwet 1995 </text:p>
                      <text:p text:style-name="table_al"/>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zorgdrager: degene die bij of krachtens de wet belast is met de zorg voor de archiefbescheiden</text:p>
                    </table:table-cell>
                  </table:table-row>
                </table:table>
                <text:p text:style-name="table_bottom"/>
              </text:section>
              <text:p text:style-name="al"/>
              <text:p text:style-name="al"/>
              <text:p text:style-name="al">
              <text:span text:style-name="nadrukvet">
                <text:span text:style-name="nadrukcur">Heffingsambtenaar</text:span>
              </text:span>
            </text:p>
              <text:section text:name="table_id1-3-2-2-1-9-40" text:style-name="table">
                <text:p text:style-name="table_top"/>
                <table:table table:style-name="tgroup">
                  <table:table-column table:style-name="id1-3-2-2-1-9-40-1-1"/>
                  <table:table-column table:style-name="id1-3-2-2-1-9-40-1-2"/>
                  <table:table-column table:style-name="id1-3-2-2-1-9-40-1-3"/>
                  <table:table-column table:style-name="id1-3-2-2-1-9-40-1-4"/>
                  <table:table-column table:style-name="id1-3-2-2-1-9-4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4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5 van artikel 2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coördinator vergunningverlening, toezicht en handhaving </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titel 2 dienstverlening vallend onder fysieke leefomgeving/ omgevingsvergunning </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coördinator vergunningverlening, toezicht en handhaving </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ken 1 tot en met 6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 5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text:p>
                      <text:p text:style-name="table_al"/>
                      <text:p text:style-name="table_al">medewerker KCC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 9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voor bemiddeling kalligraferen en het in behandeling nemen van een aanvraag voor het luiden van de klokken als bedoeld in hoofdstuk 15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ext:p text:style-name="table_al">Invorderingsambtenaar </text:p>
                      <text:p text:style-name="table_al">art. 231 lid2 sub c</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voor het in behandeling nemen van een aanvraag voor een omgevingsvergunning voor het vellen van houtopstanden als bedoeld in artikel 2 van hoofdstuk 3 van titel 2 dienstverlening vallend onder fysieke leefomgeving/omgevingsvergun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ext:p text:style-name="table_al">Invorderingsambtenaar </text:p>
                      <text:p text:style-name="table_al">art. 231 lid2 sub c</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trekken van gegevens aan belanghebbende op basis van de Wet WOZ</text:p>
                    </table:table-cell>
                    <table:table-cell table:style-name="entry" table:number-rows-spanned="1" table:number-columns-spanned="1">
                      <text:p text:style-name="table_al">heffingsambtenaar</text:p>
                      <text:p text:style-name="table_al">art. 40 Wet WOZ</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ijkbezorgingsrechten vast te stellen, bekend te maken en in eerste aanleg op te leggen als bedoeld in de verordening Lijkbezorgingsrechten.</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Precariobelasting vast te stellen, bekend te maken en in eerste aanleg op te leggen en te innen als bedoeld in hoofdstuk 3 en 4 van de tarieventabel behorende bij de verordening Precariobelasting.</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2.3.10 van titel 2 dienstverlening vallend onder fysieke leefomgeving/ omgevingsvergunning </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medewerker KCC backoffice (burgerzaken)</text:p>
                      <text:p text:style-name="table_al"/>
                      <text:p text:style-name="table_al">medewerker KCC backoffice (publieks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1 en 12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 2 en 3 van titel 3 dienstverlening vallend onder Europese dienstenrichtlijn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4 van titel 3 dienstverlening vallend onder Europese dienstenrichtlijn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5.1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toepassen van art. 63 Alg. wet inzake rijksbelastingen (tegemoet komen aan onbillijkheden van overwegende aard)</text:p>
                    </table:table-cell>
                    <table:table-cell table:style-name="entry" table:number-rows-spanned="1" table:number-columns-spanned="1">
                      <text:p text:style-name="table_al">b&amp;w</text:p>
                      <text:p text:style-name="table_al">art. 63 Alg. wet inzake rijksbelastingen jo. art. 231 Gemeentewet</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submandaat is niet toegestaan. </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artikel 1 tot en met 4 van hoofdstuk 14 van titel 1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Beleids) medewerker Ruimtelijke Ontwikkeling</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3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8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eenheidsmanager Bedrijfsvoering </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0 van titel 1 algemene dienstverlening van de bij de legesverordening behorende tarieventabel</text:p>
                    </table:table-cell>
                    <table:table-cell table:style-name="entry" table:number-rows-spanned="1" table:number-columns-spanned="1">
                      <text:p text:style-name="table_al">heffingsambtenaar </text:p>
                      <text:p text:style-name="table_al">art. 231 lid 2 sub b</text:p>
                      <text:p text:style-name="table_al">Gemeentewet</text:p>
                    </table:table-cell>
                    <table:table-cell table:style-name="entry" table:number-rows-spanned="1" table:number-columns-spanned="1">
                      <text:p text:style-name="table_al">allround medewerker Bedrijfsvoering (documentatie en informatie)</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ondermandaat of ondermachtiging van genoemde bevoegdheden is niet mogelijk.</text:p>
                    </table:table-cell>
                  </table:table-row>
                </table:table>
                <text:p text:style-name="table_bottom"/>
              </text:section>
              <text:p text:style-name="al"/>
              <text:p text:style-name="al"/>
            </text:section>
            <text:section text:name="artikel_id1-3-2-2-1-10" text:style-name="artikel">
              <text:p text:style-name="artikel_kop_titel"><text:span text:style-name="artikel_kop_label">Artikel</text:span> <text:span text:style-name="artikel_kop_nr">2</text:span> </text:p>
              <text:p text:style-name="al">Dit besluit kan worden aangehaald als Mandaat-, volmacht- en machtigingsbesluit gemeente Dalfsen 2020 </text:p>
              <text:p text:style-name="al"/>
            </text:section>
            <text:section text:name="artikel_id1-3-2-2-1-11" text:style-name="artikel">
              <text:p text:style-name="artikel_kop_titel"><text:span text:style-name="artikel_kop_label">Artikel</text:span> <text:span text:style-name="artikel_kop_nr">3</text:span> </text:p>
              <text:p text:style-name="al">Na inwerkingtreding van dit Mandaat-, volmacht- en machtigingsbesluit gemeente Dalfsen 2020, het ‘Mandaatstatuut gemeente Dalfsen 2019, respectievelijk vastgesteld op 26 april 2019 in te trekken.</text:p>
              <text:p text:style-name="al"/>
            </text:section>
            <text:section text:name="artikel_id1-3-2-2-1-12" text:style-name="artikel">
              <text:p text:style-name="artikel_kop_titel"><text:span text:style-name="artikel_kop_label">Artikel</text:span> <text:span text:style-name="artikel_kop_nr">4</text:span> </text:p>
              <text:p text:style-name="al">Dit besluit treedt met terugwerkende kracht in werking met ingang van 1 januari 2020.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te Dalfsen, </text:span></text:p>
            <text:p><text:span text:style-name="functie"/></text:p>
            <text:p><text:span text:style-name="functie"/></text:p>
            <text:p><text:span text:style-name="functie">Burgemeester en wethouders van Dalfsen,</text:span></text:p>
            <text:p><text:span text:style-name="functie"/></text:p>
            <text:p><text:span text:style-name="functie">de burgemeester, adjunct-gemeentesecretaris / Directeur</text:span></text:p>
            <text:p><text:span text:style-name="functie">drs. E. van Lente H.J. van der Woude</text:span></text:p>
            <text:p><text:span text:style-name="functie"/></text:p>
            <text:p><text:span text:style-name="functie"/></text:p>
            <text:p><text:span text:style-name="functie">Burgemeester van Dalfsen,</text:span></text:p>
            <text:p><text:span text:style-name="functie">drs. E. van Lente </text:span></text:p>
            <text:p><text:span text:style-name="functie"/></text:p>
            <text:p><text:span text:style-name="functie"/></text:p>
            <text:p><text:span text:style-name="functie">De heffingsambtenaar van de gemeente Dalfsen,</text:span></text:p>
            <text:p><text:span text:style-name="functie">H.J. van der Woude</text:span></text:p>
            <text:p><text:span text:style-name="functie"/></text:p>
          </text:section>
        </text:section>
        <text:section text:name="bijlage_id1-3-2-4" text:style-name="bijlage">
          <text:p text:style-name="bijlage_top"/>
          <text:p text:style-name="hoofdstuk_kop"><text:span text:style-name="label">BIJLAGE</text:span> <text:span text:style-name="nr">1:</text:span> ALGEMENE VOORWAARDEN VOOR HET UITOEFENEN VAN MANDAAT</text:p>
          <text:p text:style-name="al">
          <text:span text:style-name="nadrukvet">Artikel 1</text:span>
        </text:p>
          <text:list text:style-name="id1-3-2-4-3">
            <text:list-item text:style-override="id1-3-2-4-3-1">
              <text:number>1.</text:number>
              <text:p text:style-name="al">Bij de uitoefening van de in dit besluit opgenomen bevoegdheden, dienen de eventueel gestelde voorwaarden in acht te worden genomen.</text:p>
            </text:list-item>
            <text:list-item text:style-override="id1-3-2-4-3-2">
              <text:number>2.</text:number>
              <text:p text:style-name="al">Onverminderd het bepaalde in het eerste lid wordt bij de uitoefening van bedoelde bevoegdheden het daaromtrent gestelde bij of krachtens wetten, besluiten, verordeningen, circulaires, regelingen, aanwijzingen en richtlijnen van rijks- en provinciale en gemeentelijke wetgevers of bestuursorganen in acht genomen. Ten aanzien van bevoegdheden die financiële consequenties hebben, geldt bovendien dat hierin in de begroting moet zijn voorzien.</text:p>
            </text:list-item>
            <text:list-item text:style-override="id1-3-2-4-3-3">
              <text:number>3.</text:number>
              <text:p text:style-name="al">Bij de uitoefening van de bevoegdheden, bedoeld in dit besluit overlegt de gemandateerde vooraf met eventueel betrokken andere eenheden.</text:p>
            </text:list-item>
            <text:list-item text:style-override="id1-3-2-4-3-4">
              <text:number>4.</text:number>
              <text:p text:style-name="al">Voor de in dit besluit opgenomen bevoegdheden geldt de volledige afhandeling van zaken, dus zowel het positief als het negatief beslissen op een aanvraag.</text:p>
            </text:list-item>
          </text:list>
          <text:p text:style-name="al"/>
          <text:p text:style-name="al">
          <text:span text:style-name="nadrukvet">Artikel 2</text:span>
        </text:p>
          <text:list text:style-name="id1-3-2-4-6">
            <text:list-item text:style-override="id1-3-2-4-6-1">
              <text:number>1.</text:number>
              <text:p text:style-name="al">Besluiten die worden voorbereid door de medewerker die bij afwezigheid van de directie bevoegd is het besluit te ondertekenen, wordt bij afwezigheid van de directie ondertekend door burgemeester en wethouders.</text:p>
            </text:list-item>
            <text:list-item text:style-override="id1-3-2-4-6-2">
              <text:number>2.</text:number>
              <text:p text:style-name="al">Besluiten die worden voorbereid door de medewerker die bij afwezigheid van de eenheidsmanager bevoegd is het besluit te ondertekenen, worden bij afwezigheid van de eenheidsmanager ondertekend door de directeur van de betreffende eenheid.</text:p>
            </text:list-item>
          </text:list>
          <text:p text:style-name="al"/>
          <text:p text:style-name="al">
          <text:span text:style-name="nadrukvet">Artikel 3</text:span>
        </text:p>
          <text:p text:style-name="al">De bevoegdheden, bedoeld in dit besluit, worden door de functionarissen, verder te noemen gemandateerden, uitgeoefend namens het ter zake bevoegde bestuursorgaan.</text:p>
          <text:p text:style-name="al"/>
          <text:p text:style-name="al">
          <text:span text:style-name="nadrukvet">Artikel 4</text:span>
        </text:p>
          <text:list text:style-name="id1-3-2-4-12">
            <text:list-item text:style-override="id1-3-2-4-12-1">
              <text:number>1.</text:number>
              <text:p text:style-name="al">Indien bij een namens burgemeester en wethouders te nemen besluit het beleid van het college in het geding zou kunnen komen, legt de gemandateerde de zaak vooraf aan de betrokken portefeuillehouder voor. Indien deze dat nodig acht, wordt de zaak ter verdere besluitvorming aan het college van burgemeester en wethouders voorgelegd.</text:p>
            </text:list-item>
            <text:list-item text:style-override="id1-3-2-4-12-2">
              <text:number>2.</text:number>
              <text:p text:style-name="al">Voor de toepassing van het bepaalde in het eerste lid wordt in elk geval geacht het beleid van burgemeester en wethouders bij een te nemen besluit in het geding te zijn en wordt het te nemen besluit aan het college voorgelegd:</text:p>
              <text:list text:style-name="id1-3-2-4-12-2-3">
                <text:list-item text:style-override="id1-3-2-4-12-2-3-1">
                  <text:number>a.</text:number>
                  <text:p text:style-name="al">indien het voornemen bestaat tot aanvulling of afwijking van het tot dan gevoerde beleid;</text:p>
                </text:list-item>
                <text:list-item text:style-override="id1-3-2-4-12-2-3-2">
                  <text:number>b.</text:number>
                  <text:p text:style-name="al">indien er op voorhand rekening mee gehouden moet worden dat de betrokken portefeuillehouder en/of het college op zijn of haar verantwoordelijkheid voor het te nemen besluit zal worden aangesproken;</text:p>
                </text:list-item>
                <text:list-item text:style-override="id1-3-2-4-12-2-3-3">
                  <text:number>c.</text:number>
                  <text:p text:style-name="al">voor wat betreft personele aangelegenheden, indien er rekening mee gehouden moet worden dat de ambtenaar die het betreft, van zijn of haar bevoegdheden op grond van het bepaalde in de CAO gemeenten / Burgerlijk Wetboek en aanverwante wetten om zijn of haar belangen rechtstreeks bij het tot aanstelling bevoegde gezag te bepleiten gebruik zal maken;</text:p>
                </text:list-item>
                <text:list-item text:style-override="id1-3-2-4-12-2-3-4">
                  <text:number>d.</text:number>
                  <text:p text:style-name="al">indien uit het te nemen besluit niet voorziene financiële of andere belangrijke consequenties kunnen voortvloeien.</text:p>
                </text:list-item>
              </text:list>
            </text:list-item>
            <text:list-item text:style-override="id1-3-2-4-12-3">
              <text:number>3.</text:number>
              <text:p text:style-name="al">Het bepaalde in het eerste en tweede lid – met uitzondering van de slotzin van het eerste lid – is van overeenkomstige toepassing op namens burgemeester en wethouders te nemen besluiten.</text:p>
            </text:list-item>
          </text:list>
          <text:p text:style-name="al"/>
          <text:p text:style-name="al">
          <text:span text:style-name="nadrukvet">Artikel 5</text:span>
        </text:p>
          <text:list text:style-name="id1-3-2-4-15">
            <text:list-item text:style-override="id1-3-2-4-15-1">
              <text:number>1.</text:number>
              <text:p text:style-name="al">In geval van uitoefening van bevoegdheden, namens burgemeester en wethouders als bedoeld in het mandaatstatuut, worden uitgaande stukken als volgt ondertekend:</text:p>
              <text:list text:style-name="id1-3-2-4-15-1-3">
                <text:list-item text:style-override="id1-3-2-4-15-1-3-1">
                  <text:number>a.</text:number>
                  <text:p text:style-name="al">Namens burgemeester en wethouders van Dalfsen,</text:p>
                </text:list-item>
                <text:list-item text:style-override="id1-3-2-4-15-1-3-2">
                  <text:number>b.</text:number>
                  <text:p text:style-name="al">&lt;handtekening gemandateerde&gt;</text:p>
                </text:list-item>
                <text:list-item text:style-override="id1-3-2-4-15-1-3-3">
                  <text:number>c.</text:number>
                  <text:p text:style-name="al">&lt;naam gemandateerde&gt;</text:p>
                </text:list-item>
                <text:list-item text:style-override="id1-3-2-4-15-1-3-4">
                  <text:number>d.</text:number>
                  <text:p text:style-name="al">&lt;functieaanduiding gemandateerde&gt;</text:p>
                </text:list-item>
              </text:list>
            </text:list-item>
            <text:list-item text:style-override="id1-3-2-4-15-2">
              <text:number>2.</text:number>
              <text:p text:style-name="al">In geval van uitoefening van bevoegdheden, namens de burgemeester als bedoeld in het mandaatstatuut, worden uitgaande stukken als volgt ondertekend:</text:p>
              <text:list text:style-name="id1-3-2-4-15-2-3">
                <text:list-item text:style-override="id1-3-2-4-15-2-3-1">
                  <text:number>a.</text:number>
                  <text:p text:style-name="al">Namens de burgemeester van Dalfsen,</text:p>
                </text:list-item>
                <text:list-item text:style-override="id1-3-2-4-15-2-3-2">
                  <text:number>b.</text:number>
                  <text:p text:style-name="al">&lt;handtekening gemandateerde&gt;</text:p>
                </text:list-item>
                <text:list-item text:style-override="id1-3-2-4-15-2-3-3">
                  <text:number>c.</text:number>
                  <text:p text:style-name="al">&lt;naam gemandateerde&gt;</text:p>
                </text:list-item>
                <text:list-item text:style-override="id1-3-2-4-15-2-3-4">
                  <text:number>d.</text:number>
                  <text:p text:style-name="al">&lt;functieaanduiding gemandateerde&gt;</text:p>
                </text:list-item>
              </text:list>
            </text:list-item>
            <text:list-item text:style-override="id1-3-2-4-15-3">
              <text:number>3.</text:number>
              <text:p text:style-name="al">In geval van uitoefening van bevoegdheden, namens de heffingsambtenaar als bedoeld in het mandaatstatuut, worden uitgaande stukken als volgt ondertekend:</text:p>
              <text:list text:style-name="id1-3-2-4-15-3-3">
                <text:list-item text:style-override="id1-3-2-4-15-3-3-1">
                  <text:number>a.</text:number>
                  <text:p text:style-name="al">Namens de heffingsambtenaar van de gemeente Dalfsen,</text:p>
                </text:list-item>
                <text:list-item text:style-override="id1-3-2-4-15-3-3-2">
                  <text:number>b.</text:number>
                  <text:p text:style-name="al">&lt;handtekening gemandateerde&gt;</text:p>
                </text:list-item>
                <text:list-item text:style-override="id1-3-2-4-15-3-3-3">
                  <text:number>c.</text:number>
                  <text:p text:style-name="al">&lt;naam gemandateerde&gt;</text:p>
                </text:list-item>
                <text:list-item text:style-override="id1-3-2-4-15-3-3-4">
                  <text:number>d.</text:number>
                  <text:p text:style-name="al">&lt;functieaanduiding gemandateerde&gt;</text:p>
                </text:list-item>
              </text:list>
            </text:list-item>
            <text:list-item text:style-override="id1-3-2-4-15-4">
              <text:number>4.</text:number>
              <text:p text:style-name="al">In geval van uitoefening van bevoegdheden, namens de invorderingsambtenaar als bedoeld in het mandaatstatuut, worden uitgaande stukken als volgt ondertekend:</text:p>
              <text:list text:style-name="id1-3-2-4-15-4-3">
                <text:list-item text:style-override="id1-3-2-4-15-4-3-1">
                  <text:number>a.</text:number>
                  <text:p text:style-name="al">Namens de invorderingsambtenaar van de gemeente Dalfsen,</text:p>
                </text:list-item>
                <text:list-item text:style-override="id1-3-2-4-15-4-3-2">
                  <text:number>b.</text:number>
                  <text:p text:style-name="al">&lt;handtekening gemandateerde&gt;</text:p>
                </text:list-item>
                <text:list-item text:style-override="id1-3-2-4-15-4-3-3">
                  <text:number>c.</text:number>
                  <text:p text:style-name="al">&lt;naam gemandateerde&gt;</text:p>
                </text:list-item>
                <text:list-item text:style-override="id1-3-2-4-15-4-3-4">
                  <text:number>d.</text:number>
                  <text:p text:style-name="al">&lt;functieaanduiding gemandateerde&gt;</text:p>
                </text:list-item>
              </text:list>
            </text:list-item>
          </text:list>
          <text:p text:style-name="al"/>
          <text:p text:style-name="al">
          <text:span text:style-name="nadrukvet">Artikel 6</text:span>
        </text:p>
          <text:p text:style-name="al">Behoudens in zaken met een routinematig karakter geldt ondertekeningsmandaat niet ten aanzien van stukken gericht aan de Kroon, Minister, Staatssecretaris, Commissaris van de Koning en Gedeputeerde Staten.</text:p>
          <text:p text:style-name="al"/>
          <text:p text:style-name="al">
          <text:span text:style-name="nadrukvet">Artikel 7</text:span>
        </text:p>
          <text:p text:style-name="al">Mandaat, tenzij anders benoemd in dit mandaatstatuut, is niet van toepassing op de beslissingen op een bezwaar- of beroepschrift.</text:p>
          <text:p text:style-name="al"/>
          <text:p text:style-name="al">
          <text:span text:style-name="nadrukvet">Artikel 8</text:span>
        </text:p>
          <text:list text:style-name="id1-3-2-4-24">
            <text:list-item text:style-override="id1-3-2-4-24-1">
              <text:number>1.</text:number>
              <text:p text:style-name="al">Als eerst zijn gemandateerd de genoemden onder het kopje ‘naar’ in dit mandaatstatuut. Bij afwezigheid van de gemandateerden onder ’naar’ zijn de gemandateerden onder het kopje ‘bij afwezigheid’ gemandateerd. </text:p>
            </text:list-item>
            <text:list-item text:style-override="id1-3-2-4-24-2">
              <text:number>2.</text:number>
              <text:p text:style-name="al">Indien en voor zover in deze voorwaarden niet anders is aangegeven, zijn de gemandateerden onder goedkeuring van de directeur van de betreffende afdeling, bevoegd functionarissen binnen hun eenheid te machtigen tot het geheel of gedeeltelijk uitoefenen van de hen bij dit besluit gegeven bevoegdheden (submandaat). De gemandateerden plegen daarbij vooraf overleg met de directeur van de betreffende afdeling.</text:p>
            </text:list-item>
            <text:list-item text:style-override="id1-3-2-4-24-3">
              <text:number>3.</text:number>
              <text:p text:style-name="al">Ingeval de uitoefening van (sub)mandaat als bedoeld in het eerste lid, worden uitgaande stukken als volgt ondertekend:</text:p>
              <text:list text:style-name="id1-3-2-4-24-3-3">
                <text:list-item text:style-override="id1-3-2-4-24-3-3-1">
                  <text:number>a.</text:number>
                  <text:p text:style-name="al">Namens burgemeester en wethouders van Dalfsen,</text:p>
                </text:list-item>
                <text:list-item text:style-override="id1-3-2-4-24-3-3-2">
                  <text:number>b.</text:number>
                  <text:p text:style-name="al">c.q.</text:p>
                </text:list-item>
                <text:list-item text:style-override="id1-3-2-4-24-3-3-3">
                  <text:number>c.</text:number>
                  <text:p text:style-name="al">Namens de burgemeester van Dalfsen,</text:p>
                </text:list-item>
                <text:list-item text:style-override="id1-3-2-4-24-3-3-4">
                  <text:number>d.</text:number>
                  <text:p text:style-name="al">&lt;handtekening sub-gemandateerde&gt;</text:p>
                </text:list-item>
                <text:list-item text:style-override="id1-3-2-4-24-3-3-5">
                  <text:number>e.</text:number>
                  <text:p text:style-name="al">&lt;naam sub-gemandateerde&gt;</text:p>
                </text:list-item>
                <text:list-item text:style-override="id1-3-2-4-24-3-3-6">
                  <text:number>f.</text:number>
                  <text:p text:style-name="al">&lt;functieaanduiding sub-gemandateerde&gt;</text:p>
                </text:list-item>
              </text:list>
            </text:list-item>
          </text:list>
          <text:p text:style-name="al"/>
          <text:p text:style-name="al">
          <text:span text:style-name="nadrukvet">Artikel 9</text:span>
        </text:p>
          <text:p text:style-name="al">Het college van burgemeester en wethouders kan besluiten over welke gemandateerde zaken verslag moet worden gedaan en de frequentie hiervan.</text:p>
          <text:p text:style-name="al"/>
          <text:p text:style-name="al">
          <text:span text:style-name="nadrukvet">Artikel 10</text:span>
        </text:p>
          <text:p text:style-name="al">Bij projectmatig werken wordt bij het vaststellen van het projectplan ook een besluit genomen over mandatering van bevoegdheden aan de projectleider wanneer de projectleider uit de lijn wordt gehaald. Deze bevoegdheden die noodzakelijk zijn voor het project worden in het projectplan beschreven. </text:p>
          <text:p text:style-name="al">1. De verleende mandaten vervallen automatisch bij het einde van het project.</text:p>
          <text:p text:style-name="al"/>
          <text:p text:style-name="al">
          <text:span text:style-name="nadrukvet">Artikel 11</text:span>
        </text:p>
          <text:p text:style-name="al">Waar in dit besluit gesproken wordt over mandaat dient, tenzij anders is bepaald, daaronder tevens te worden begrepen volmacht en machtig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850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0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0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Dalfsen</meta:user-defined>
    <meta:user-defined meta:name="OVERHEID.Informatietype/DC.type">officiële publicatie</meta:user-defined>
    <meta:user-defined meta:name="OVERHEIDgvop.Informatietype/DC.type">Overige besluiten van algemene strekking</meta:user-defined>
    <meta:user-defined meta:name="OVERHEID.Gemeente/DCTERMS.publisher">Dalfsen</meta:user-defined>
    <meta:user-defined meta:name="OVERHEID.Gemeente/OVERHEID.authority">Dalfsen</meta:user-defined>
    <meta:user-defined meta:name="OVERHEID.TaxonomieBeleidsagenda/OVERHEID.category">Bestuur | Organisatie en beleid</meta:user-defined>
    <meta:user-defined meta:name="DC.source">Gemeentewet]|[1.0:c:BWBR0005416&amp;g=2021-01-01</meta:user-defined>
    <meta:user-defined meta:name="OVERHEIDop.referentienummer">B&amp;W19-350947 en Z/20/626267</meta:user-defined>
    <meta:user-defined meta:name="DCTERMS.alternative">Mandaat-, volmacht- en machtigingsbesluit gemeente Dalfsen 2020</meta:user-defined>
    <dc:language>nl</dc:language>
    <meta:user-defined meta:name="OVERHEID.Gemeente/DC.spatial">Dalfsen</meta:user-defined>
    <meta:user-defined meta:name="DC.title">Mandaat-, volmacht- en machtigingsbesluit gemeente Dalfsen 2020</meta:user-defined>
    <meta:user-defined meta:name="DCTERMS.W3CDTF/DCTERMS.available">2021-03-05</meta:user-defined>
    <meta:user-defined meta:name="DCTERMS.W3CDTF/OVERHEIDop.jaargang">2021</meta:user-defined>
    <meta:user-defined meta:name="OVERHEIDop.publicationIssue">68503</meta:user-defined>
    <meta:user-defined meta:name="OVERHEIDop.betreftRegeling">CVDR654997_1</meta:user-defined>
    <meta:user-defined meta:name="OVERHEIDop.GmbID/DC.identifier">gmb-2021-68503</meta:user-defined>
    <meta:user-defined meta:name="xs:date/OVERHEIDop.startdatum">2021-03-02</meta:user-defined>
    <meta:user-defined meta:name="OVERHEIDop.versieInformatie"/>
  </office:meta>
</office:document-meta>
</file>