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nge Lont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1 heeft de gemeente een aanvraag ontvangen voor het bouwen van aanlegsteiger alsmede het aanleggen van een vlonderpad en het plaatsen van een kas op locatie De Lange Lont 1 te Muiden. De aanvraag is geregistreerd onder zaaknummer HZ_WABO-21-038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50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684.64 482869.39</meta:user-defined>
    <meta:user-defined meta:name="DC.title">Aanvraag omgevingsvergunning De Lange Lont 1 te Muiden</meta:user-defined>
    <meta:user-defined meta:name="OVERHEID.PostcodeHuisnummer/OVERHEIDop.postcodeHuisnummer">1398HM 1</meta:user-defined>
    <meta:user-defined meta:name="OVERHEIDop.straatnaam">De Lange lont</meta:user-defined>
    <meta:user-defined meta:name="OVERHEIDop.woonplaats">Mui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01</meta:user-defined>
    <meta:user-defined meta:name="OVERHEIDop.GmbID/DC.identifier">gmb-2021-68501</meta:user-defined>
    <meta:user-defined meta:name="OVERHEIDop.versieInformatie"/>
  </office:meta>
</office:document-meta>
</file>