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mbrecht van Dalelaan 76, 2021-01677, vergroten 1e en 2e verdieping achterzijde,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9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08.418 488868.692</meta:user-defined>
    <meta:user-defined meta:name="DC.title">Haarlem, ingekomen aanvraag omgevingsvergunning Lambrecht van Dalelaan 76, 2021-01677, vergroten 1e en 2e verdieping achterzijde, 2 maart 2021</meta:user-defined>
    <meta:user-defined meta:name="OVERHEID.PostcodeHuisnummer/OVERHEIDop.postcodeHuisnummer">2015EV 76</meta:user-defined>
    <meta:user-defined meta:name="OVERHEIDop.straatnaam">Lambrecht van Dalelaan</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98</meta:user-defined>
    <meta:user-defined meta:name="OVERHEIDop.GmbID/DC.identifier">gmb-2021-68498</meta:user-defined>
    <meta:user-defined meta:name="OVERHEIDop.versieInformatie"/>
  </office:meta>
</office:document-meta>
</file>