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Evert van de Beekstraat 202, 1118 CP Schiphol, Schiphol Nederland B.V., het bouwen van een kelder van de nieuwe Terminal op de kadastrale locatie gemeente Haarlemmermeer, sectie AI, perceelnummer 568, datum verlengingsbesluit: 1 maart 2021, zaak 10032387, OLO-570288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eslistermijn wordt met 6 weken verlengd. Tegen het verlengen van de beslistermijn staat geen bezwaar open. Heeft u een vraag over deze procedure dan kunt u gebruik maken van het contactformulier op <text:a xlink:href="https://loket.odnzkg.nl/formulier/contactformulier/" xlink:type="simple">loket.odnzkg.nl</text:a>. Er wordt dan contact met u opgeno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849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9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9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396.536 479739.602</meta:user-defined>
    <meta:user-defined meta:name="DC.title">Verlenging beslistermijn aanvraag omgevingsvergunning, Evert van de Beekstraat 202, 1118 CP Schiphol, Schiphol Nederland B.V., het bouwen van een kelder van de nieuwe Terminal op de kadastrale locatie gemeente Haarlemmermeer, sectie AI, perceelnummer 568, datum verlengingsbesluit: 1 maart 2021, zaak 10032387, OLO-5702883.</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21-03-05</meta:user-defined>
    <meta:user-defined meta:name="DCTERMS.W3CDTF/OVERHEIDop.jaargang">2021</meta:user-defined>
    <meta:user-defined meta:name="OVERHEIDop.publicationIssue">68491</meta:user-defined>
    <meta:user-defined meta:name="OVERHEIDop.GmbID/DC.identifier">gmb-2021-68491</meta:user-defined>
    <meta:user-defined meta:name="OVERHEIDop.versieInformatie"/>
  </office:meta>
</office:document-meta>
</file>