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lhorster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5</text:span>
          </text:p>
            <text:p text:style-name="common-al">Op 21 december 2020 heeft de gemeente een aanvraag omgevingsvergunning ontvangen voor de locatie Veelhorsterweg 21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7 489828</meta:user-defined>
    <meta:user-defined meta:name="DC.title">Gemeente Nunspeet - Kennisgeving ontvangst aanvraag omgevingsvergunning Veelhorsterweg 21 in Nunspeet</meta:user-defined>
    <meta:user-defined meta:name="OVERHEID.PostcodeHuisnummer/OVERHEIDop.postcodeHuisnummer">8071SX 21</meta:user-defined>
    <meta:user-defined meta:name="OVERHEIDop.straatnaam">Veelhorsterweg</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849</meta:user-defined>
    <meta:user-defined meta:name="OVERHEIDop.GmbID/DC.identifier">gmb-2021-6849</meta:user-defined>
    <meta:user-defined meta:name="OVERHEIDop.versieInformatie"/>
  </office:meta>
</office:document-meta>
</file>