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 het bouwen van een dakopbouw (extra verdieping) op een woning, Lippizanerstraat 25 te Utrecht,  HZ_WABO-21-0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pizanerstraat 25 te Utrecht</text:p>
            <text:p text:style-name="common-al">HZ_WABO-21-02356</text:p>
            <text:p text:style-name="common-al">Toelichting:  het bouwen van een dakopbouw (extra verdieping) op een woning</text:p>
            <text:p text:style-name="common-al">Datum besluit: 1 maart 2021</text:p>
            <text:p text:style-name="common-al">Startdatum bezwaartermijn: 3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8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86.47 457307.05</meta:user-defined>
    <meta:user-defined meta:name="DC.title">Afgehandelde omgevingsvergunning,  het bouwen van een dakopbouw (extra verdieping) op een woning, Lippizanerstraat 25 te Utrecht,  HZ_WABO-21-02356</meta:user-defined>
    <meta:user-defined meta:name="OVERHEID.PostcodeHuisnummer/OVERHEIDop.postcodeHuisnummer">3573SP 25</meta:user-defined>
    <meta:user-defined meta:name="OVERHEIDop.straatnaam">Lippizanerstraat</meta:user-defined>
    <meta:user-defined meta:name="OVERHEIDop.woonplaats">Utrecht</meta:user-defined>
    <meta:user-defined meta:name="DCTERMS.W3CDTF/DCTERMS.available">2021-03-05</meta:user-defined>
    <meta:user-defined meta:name="OVERHEIDop.externeBijlage">Publiceerbaar-A|exb-2021-13401</meta:user-defined>
    <meta:user-defined meta:name="OVERHEIDop.externeBijlage">Besluit omgevingsvergunning publiceerbaar|exb-2021-13402</meta:user-defined>
    <meta:user-defined meta:name="DCTERMS.W3CDTF/OVERHEIDop.jaargang">2021</meta:user-defined>
    <meta:user-defined meta:name="OVERHEIDop.publicationIssue">68485</meta:user-defined>
    <meta:user-defined meta:name="OVERHEIDop.GmbID/DC.identifier">gmb-2021-68485</meta:user-defined>
    <meta:user-defined meta:name="OVERHEIDop.versieInformatie"/>
  </office:meta>
</office:document-meta>
</file>